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lympisch Stadion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op 18 en 19 oktober 2025, ter gelegenheid van Amsterdam Marathon 2025, vanaf het Olympisch Stadion te Amsterdam. Het vuurwerk zal op meerdere momenten tussen 08.00 uur en 20.00 uur tot ontbranding worden gebracht.</text:p>
            <text:p text:style-name="common-al">Aanvrager: Pyrofoor de Amsterdam BV:</text:p>
            <text:p text:style-name="common-al">Zaaknummer: OD2025-0011555</text:p>
            <text:p text:style-name="common-al">Uitkomst besluit: verleen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 zien, klik dan <text:a xlink:href="https://edataloket.odnzkg.nl/?q=%7B%22search%22%3A%22OD2025-001155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1555</meta:user-defined>
    <meta:user-defined meta:name="DCTERMS.abstract">Vuurwerk ten behoeve van de Amsterdam Marathon 2025 in het Olympisch Stadion te Amsterdam op 18 en 19 oktober 2025</meta:user-defined>
    <dc:language>nl</dc:language>
    <meta:user-defined meta:name="OVERHEIDop.locatietype/OVERHEIDop.gebiedsmarkering">Punt</meta:user-defined>
    <meta:user-defined meta:name="DC.title">Ontbrandingstoestemming Vuurwerk - Olympisch Stadion 2, Amsterdam</meta:user-defined>
    <meta:user-defined meta:name="DCTERMS.W3CDTF/DCTERMS.available">2025-08-29</meta:user-defined>
    <meta:user-defined meta:name="DCTERMS.W3CDTF/OVERHEIDop.jaargang">2025</meta:user-defined>
    <meta:user-defined meta:name="OVERHEIDop.publicationIssue">14103</meta:user-defined>
    <meta:user-defined meta:name="OVERHEIDop.PrbID/DC.identifier">prb-2025-14103</meta:user-defined>
    <meta:user-defined meta:name="OVERHEIDop.versieInformatie"/>
  </office:meta>
</office:document-meta>
</file>