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et bodembescherming (Wbb)</text:p>
      <text:section text:name="zakelijke-mededeling_id1-3-2" text:style-name="zakelijke-mededeling">
        <text:section text:name="zakelijke-mededeling-tekst_id1-3-2-1" text:style-name="zakelijke-mededeling-tekst">
          <text:section text:name="tekst_id1-3-2-1-1" text:style-name="tekst">
            <text:p text:style-name="tussenkopcur">Beschikking </text:p>
            <text:p text:style-name="common-al">De directeur van Omgevingsdienst IJmond heeft namens de provincie Noord-Holland een besluit genomen over de uitgevoerde bodemsanering op de locatie <text:span text:style-name="nadrukvet">Dorpsstraat 371 in Wormer, gemeente Wormerland</text:span>. Dit besluit is genomen op basis van het bij ons ingediende BUS-evaluatieverslag van de bodemsanering aan de Dorpsstraat 371 te Wormer.</text:p>
            <text:p text:style-name="tussenkopcur">Inzage </text:p>
            <text:p text:style-name="common-al">De beschikking en alle bijbehorende stukken liggen van 29 augustus tot 11 oktober 2025 ter inzage bij Omgevingsdienst IJmond, Stationsplein 48b te Beverwijk, uitsluitend na een telefonisch gemaakte afspraak. Voor een telefonische toelichting en het maken van een afspraak voor het inzien van de stukken kunt u contact opnemen met Omgevingsdienst IJmond tel.: (0251) 263 863. </text:p>
            <text:p text:style-name="tussenkopcur">Bezwaar</text:p>
            <text:p text:style-name="common-al">Belanghebbenden kunnen schriftelijk bezwaren indienen tegen de beschikking tot zes weken na de verzending van de beschikking. Het adres is: Gedeputeerde Staten van Noord-Holland, Hoor- en adviescommissie, Postbus 123, 2000 MD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0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7715</meta:user-defined>
    <dc:language>nl</dc:language>
    <meta:user-defined meta:name="OVERHEIDop.locatietype/OVERHEIDop.gebiedsmarkering">Adres</meta:user-defined>
    <meta:user-defined meta:name="DC.title">Provincie Noord-Holland, Wet bodembescherming (Wbb)</meta:user-defined>
    <meta:user-defined meta:name="DCTERMS.W3CDTF/DCTERMS.available">2025-08-29</meta:user-defined>
    <meta:user-defined meta:name="DCTERMS.W3CDTF/OVERHEIDop.jaargang">2025</meta:user-defined>
    <meta:user-defined meta:name="OVERHEIDop.publicationIssue">14102</meta:user-defined>
    <meta:user-defined meta:name="OVERHEIDop.PrbID/DC.identifier">prb-2025-14102</meta:user-defined>
    <meta:user-defined meta:name="OVERHEIDop.versieInformatie"/>
  </office:meta>
</office:document-meta>
</file>