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in gemeentes Culemborg en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houden van een kaartleesrit RAI klassieker ri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0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0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Provincie</meta:user-defined>
    <meta:user-defined meta:name="DC.title">Provincie Gelderland Wegenverkeerswet 1994, in gemeentes Culemborg en West Betuwe</meta:user-defined>
    <meta:user-defined meta:name="OVERHEIDop.datumEindeReactietermijn">2025-10-10</meta:user-defined>
    <meta:user-defined meta:name="OVERHEIDop.TilID/OVERHEIDop.terinzageleggingOP">til-2025-29579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01</meta:user-defined>
    <meta:user-defined meta:name="OVERHEIDop.PrbID/DC.identifier">prb-2025-14101</meta:user-defined>
    <meta:user-defined meta:name="OVERHEIDop.versieInformatie"/>
  </office:meta>
</office:document-meta>
</file>