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 voor het plaatsen van omleidingsborden op de N749, provinciale weg Wierden - Vriezenveen, tussen hectometerpunten 0.9785 en 2.360 en op de N751, provinciale weg Wierden – Den Ham, tussen hectometerpunten 1.880 en 7.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juli 2025 een vergunningsaanvraag ontvangen voor het plaatsen van omleidingsborden vanwege het afsluiten Bekkenhaarsweg op de N749, provinciale weg Wierden - Vriezenveen, tussen hectometerpunten 0.9785 en 2.360 en op de N751, provinciale weg Wierden – Den Ham, tussen hectometerpunten 1.880 en 7.62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10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536</meta:user-defined>
    <meta:user-defined meta:name="DCTERMS.abstract">Besluit verleende vergunning voor het plaatsen van omleidingsborden op de N749, provinciale weg Wierden - Vriezenveen, tussen hectometerpunten 0.9785 en 2.360 en op de N751, provinciale weg Wierden – Den Ham, tussen hectometerpunten 1.880 en 7.625</meta:user-defined>
    <dc:language>nl</dc:language>
    <meta:user-defined meta:name="OVERHEIDop.locatietype/OVERHEIDop.gebiedsmarkering">Vlak</meta:user-defined>
    <meta:user-defined meta:name="DC.title">Besluit verleende vergunning voor het plaatsen van omleidingsborden op de N749, provinciale weg Wierden - Vriezenveen, tussen hectometerpunten 0.9785 en 2.360 en op de N751, provinciale weg Wierden – Den Ham, tussen hectometerpunten 1.880 en 7.6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00</meta:user-defined>
    <meta:user-defined meta:name="OVERHEIDop.PrbID/DC.identifier">prb-2025-14100</meta:user-defined>
    <meta:user-defined meta:name="OVERHEIDop.versieInformatie"/>
  </office:meta>
</office:document-meta>
</file>