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Vismigratieknelpunt Schuivenhuisje nabij Denekamp Harseveldweg 4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maart 2025 een aanvraag ontvangen voor een vergunning voor Vismigratieknelpunt Schuivenhuisje nabij Denekamp Harseveldweg 4 Tilligte. Gedeputeerde Staten hebben besloten dat het verzoek voor een vergunning wordt toegekend. Het besluit en de bijbehorende stukken zijn in te zien op jeleefomgeving.nl/inzien/001900328/7003f1ea-a772-4b1b-a79a-8c72a32637d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8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564</meta:user-defined>
    <meta:user-defined meta:name="DCTERMS.abstract">Betreft: Besluit op een aanvraag voor op locatie Harseveldweg 4 Tilligte</meta:user-defined>
    <dc:language>nl</dc:language>
    <meta:user-defined meta:name="OVERHEIDop.locatietype/OVERHEIDop.gebiedsmarkering">Vlak</meta:user-defined>
    <meta:user-defined meta:name="DC.title">Besluit op een aanvraag voor een vergunning voor Vismigratieknelpunt Schuivenhuisje nabij Denekamp Harseveldweg 4 Tilligte</meta:user-defined>
    <meta:user-defined meta:name="OVERHEIDop.datumEindeReactietermijn">2025-10-08</meta:user-defined>
    <meta:user-defined meta:name="OVERHEIDop.terinzageleggingBG">https://jeleefomgeving.nl/inzien/001900328/7003f1ea-a772-4b1b-a79a-8c72a32637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099</meta:user-defined>
    <meta:user-defined meta:name="OVERHEIDop.PrbID/DC.identifier">prb-2025-14099</meta:user-defined>
    <meta:user-defined meta:name="OVERHEIDop.versieInformatie"/>
  </office:meta>
</office:document-meta>
</file>