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 activiteit, locatie Hemeltje 13, 23, 29 en 33, Berkstraat 2, 4, 5, 8, 9, 25, 31 en 33, Goudenregenstraat 25 en 31 en Acaciastraat 3, 4, 8, 41, 43 en 5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oor een flora- en fauna activiteit verleend voor renovati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0044.</text:p>
            <text:p text:style-name="common-al"/>
            <text:p text:style-name="common-al">
            <text:span text:style-name="nadrukvet">Bezwaar</text:span>
          </text:p>
            <text:p text:style-name="common-al">Belanghebbenden kunnen tijdens de inzagetermijn bezwaar maken tegen het besluit, onder vermelding van zaaknummer 2025-010044.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Omgevingswet, flora- en fauna activiteit, locatie Hemeltje 13, 23, 29 en 33, Berkstraat 2, 4, 5, 8, 9, 25, 31 en 33, Goudenregenstraat 25 en 31 en Acaciastraat 3, 4, 8, 41, 43 en 55 te Groesbeek</meta:user-defined>
    <meta:user-defined meta:name="OVERHEIDop.datumEindeReactietermijn">2025-10-10</meta:user-defined>
    <meta:user-defined meta:name="OVERHEIDop.TilID/OVERHEIDop.terinzageleggingOP">til-2025-29544</meta:user-defined>
    <meta:user-defined meta:name="DCTERMS.W3CDTF/DCTERMS.available">2025-08-29</meta:user-defined>
    <meta:user-defined meta:name="DCTERMS.W3CDTF/OVERHEIDop.jaargang">2025</meta:user-defined>
    <meta:user-defined meta:name="OVERHEIDop.publicationIssue">14096</meta:user-defined>
    <meta:user-defined meta:name="OVERHEIDop.PrbID/DC.identifier">prb-2025-14096</meta:user-defined>
    <meta:user-defined meta:name="OVERHEIDop.versieInformatie"/>
  </office:meta>
</office:document-meta>
</file>