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vervangen elektrische drives van de bovenloopkranen 22 en 26 (werkeenheid: OX2)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elektrische drives van de bovenloopkranen 22 en 26 van Oxystaalfabriek 2.</text:p>
            <text:p text:style-name="common-al">Deze vergunning is eerder verleend, maar per abuis nog niet gepubliceerd. Met deze publicatie wordt het besluit alsnog officieel bekendgemaakt</text:p>
            <text:p text:style-name="common-al">Aanvrager: Tata Steel IJmuiden B.V.</text:p>
            <text:p text:style-name="common-al">Zaaknummer: 13763947</text:p>
            <text:p text:style-name="common-al">DSO nummer: 2025042900125</text:p>
            <text:p text:style-name="common-al">Uitkomst besluit: verleend</text:p>
            <text:p text:style-name="common-al">Datum besluit: 04-07-2025</text:p>
            <text:p text:style-name="common-al">Bezwaar in te dienen tot en met: 09-10-2025</text:p>
            <text:p text:style-name="common-al">Namens: Provincie Noord-Holland</text:p>
            <text:p text:style-name="common-al">Wilt u de gepubliceerde documenten behorende bij deze bekendmaking inzien, klik dan <text:a xlink:href="https://edataloket.odnzkg.nl/?q=%7B%22search%22%3A%221376394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last-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63947</meta:user-defined>
    <meta:user-defined meta:name="DCTERMS.abstract">het vervangen van de elektrische drives van een van de bovenloopkranen</meta:user-defined>
    <dc:language>nl</dc:language>
    <meta:user-defined meta:name="OVERHEIDop.locatietype/OVERHEIDop.gebiedsmarkering">Punt</meta:user-defined>
    <meta:user-defined meta:name="OVERHEIDop.locatietype/OVERHEIDop.gebiedsmarkering">Punt</meta:user-defined>
    <meta:user-defined meta:name="DC.title">Vergunning verleend - Wenckebachstraat 1, Velsen-Noord - vervangen elektrische drives van de bovenloopkranen 22 en 26 (werkeenheid: OX2) - Tata Steel</meta:user-defined>
    <meta:user-defined meta:name="DCTERMS.W3CDTF/DCTERMS.available">2025-08-28</meta:user-defined>
    <meta:user-defined meta:name="DCTERMS.W3CDTF/OVERHEIDop.jaargang">2025</meta:user-defined>
    <meta:user-defined meta:name="OVERHEIDop.publicationIssue">14094</meta:user-defined>
    <meta:user-defined meta:name="OVERHEIDop.PrbID/DC.identifier">prb-2025-14094</meta:user-defined>
    <meta:user-defined meta:name="OVERHEIDop.versieInformatie"/>
  </office:meta>
</office:document-meta>
</file>