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Rijksstraatweg 3,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tbranden van vuurwerk tijdens tijdens filmopnamen zonder publiek. Het vuurwerk zal worden afgestoken op 7 juli 2025 diverse momenten tussen 07.00 uur en 20.00 uur.</text:p>
            <text:p text:style-name="common-al">Aanvrager: VW Special Effects bv</text:p>
            <text:p text:style-name="common-al">Zaaknummer: OD2025-0007414</text:p>
            <text:p text:style-name="common-al">Ontvangstdatum melding: 09-07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07414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414</meta:user-defined>
    <meta:user-defined meta:name="DCTERMS.abstract">vuurwerk tbv filmopname te Blaricum</meta:user-defined>
    <dc:language>nl</dc:language>
    <meta:user-defined meta:name="OVERHEIDop.locatietype/OVERHEIDop.gebiedsmarkering">Punt</meta:user-defined>
    <meta:user-defined meta:name="DC.title">Melding vuurwerk - Rijksstraatweg 3, Blaric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90</meta:user-defined>
    <meta:user-defined meta:name="OVERHEIDop.PrbID/DC.identifier">prb-2025-14090</meta:user-defined>
    <meta:user-defined meta:name="OVERHEIDop.versieInformatie"/>
  </office:meta>
</office:document-meta>
</file>