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uitweg aan de Legmeerdijk 276 te Amstelveen in de gemeente Amstelveen in de provinciale weg N231 vanaf 22.3 t/m 22.3, ingetrokken op 24 januari 2025, zaaknummer 236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66224 voor het het maken van een uitweg aan de Legmeerdijk 276 te Amstelveen in de gemeente Amstelveen in de provinciale weg N231 vanaf 22.3 t/m 22.3. De aanvraag is op verzoek van de aanvrager op 24 jan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uitweg aan de Legmeerdijk 276 te Amstelveen in de gemeente Amstelveen in de provinciale weg N231 vanaf 22.3 t/m 22.3, ingetrokken op 24 januari 2025, zaaknummer 2366224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9</meta:user-defined>
    <meta:user-defined meta:name="OVERHEIDop.PrbID/DC.identifier">prb-2025-1409</meta:user-defined>
    <meta:user-defined meta:name="OVERHEIDop.versieInformatie"/>
  </office:meta>
</office:document-meta>
</file>