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SABIC Limburg B.V., Manufacturing LDPE (systemen 16 en 17 en Eindverwerking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productie van copolymeren op systeem 16</text:p>
            <text:p text:style-name="common-al">Aangevraagde activiteit: opslaan van tot vloeistof verdichte gassen in opslagtanks</text:p>
            <text:p text:style-name="common-al">Locatie: CSP/SABIC Limburg B.V., Manufacturing LDPE (systemen 16 en 17 en Eindverwerking), Urmonderbaan 22, 6167RD Geleen</text:p>
            <text:p text:style-name="common-al">Besluitdatum: 26 augustus 2025</text:p>
            <text:p text:style-name="common-al">Zaaknummer: Z2025-00007089</text:p>
            <text:p text:style-name="common-al">Het besluit is op 27 augustus 2025 verzonden aan de aanvrager.</text:p>
            <text:p text:style-name="common-al">
            <text:span text:style-name="nadrukvet">Inzage</text:span>
          </text:p>
            <text:p text:style-name="common-al">Het besluit kunt u van 28 augustus 2025 t/m 8 okto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7089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08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8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8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7089</meta:user-defined>
    <meta:user-defined meta:name="DCTERMS.abstract">Provincie Limburg, omgevingsvergunning CSP/SABIC Limburg B.V., Manufacturing LDPE (systemen 16 en 17 en Eindverwerking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SABIC Limburg B.V., Manufacturing LDPE (systemen 16 en 17 en Eindverwerking), Urmonderbaan 22, 6167RD Geleen</meta:user-defined>
    <meta:user-defined meta:name="OVERHEIDop.datumEindeReactietermijn">2025-10-08</meta:user-defined>
    <meta:user-defined meta:name="OVERHEIDop.terinzageleggingBG">https://jeleefomgeving.nl/inzien/852371962/03912f01-20e8-4b1d-8354-212c1780c1f0</meta:user-defined>
    <meta:user-defined meta:name="DCTERMS.W3CDTF/DCTERMS.available">2025-08-28</meta:user-defined>
    <meta:user-defined meta:name="DCTERMS.W3CDTF/OVERHEIDop.jaargang">2025</meta:user-defined>
    <meta:user-defined meta:name="OVERHEIDop.publicationIssue">14089</meta:user-defined>
    <meta:user-defined meta:name="OVERHEIDop.PrbID/DC.identifier">prb-2025-14089</meta:user-defined>
    <meta:user-defined meta:name="OVERHEIDop.versieInformatie"/>
  </office:meta>
</office:document-meta>
</file>