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verzoek tot intrekking van alle toestemmingen en staken natura 2000-activiteiten aan de Moezelweg 255 te Rotterdam Europ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op 22 december 2024 een verzoek ontvangen van Milieuvizier Rechtsbijstand, namens Mobilisation for the Environment (hierna: MOB), op grond van de Omgevingswet voor </text:p>
            <text:p text:style-name="common-al">Gunvor Energy Rotterdam B.V. aan de Moezelweg 255, 3198 LS te Rotterdam Europoort.</text:p>
            <text:p text:style-name="common-al"/>
            <text:p text:style-name="common-al">Het bedrijf waarop het verzoek betrekking heeft betreft een bedrijf voor de raffinage van ruwe olie en gas.</text:p>
            <text:p text:style-name="common-al"/>
            <text:p text:style-name="common-al">Het verzoek betreft het intrekken van alle toestemmingen en het te doen staken en gestaakt te houden van een milieubelastende activiteit, tevens zijnde een Natura 2000-activiteit.</text:p>
            <text:p text:style-name="common-al"/>
            <text:p text:style-name="common-al">Mede vanwege de verschillende wettelijke kaders en de door ons belegde taken bij verschillende omgevingsdiensten zullen twee besluiten volgen op het intrekkingsverzoek: één van DCMR Milieudienst Rijnmond ten aanzien van de milieubelastende activiteit en één van Omgevingsdienst Haaglanden ten aanzien van de Natura 2000-activiteit, beiden handelend namens ons. Dit is aan de verzoeker medegedeeld.</text:p>
            <text:p text:style-name="common-al"/>
            <text:p text:style-name="common-al">Gedeputeerde Staten van Zuid-Holland hebben besloten de vergunning, gelet op de Omgevingswet, het Besluit kwaliteit leefomgeving en de overwegingen in deze beschikking, om het verzoek tot gedeeltelijk intrekking van de omgevingsvergunning voor milieubelastende activiteiten van 8 augustus 2001 (revisievergunning) met kenmerk 238527 en alle nadien verleende wijzigingen af te wijzen. </text:p>
            <text:p text:style-name="common-al"/>
            <text:p text:style-name="common-al">Ook hebben wij, gelet de Wet algemene bepalingen omgevingsrecht en de overwegingen in deze beschikking, om het verzoek tot gedeeltelijke intrekking van de revisievergunning van 1 augustus 2024 met kenmerk 1600676_5724534.</text:p>
            <text:p text:style-name="common-al">Voor zover het verzoek van MOB van 22 december 2024 ten aanzien van het te doen staken en gestaakt te houden tevens opgevat moet worden als een verzoek om handhaving, hebben wij besloten dit handhavingsverzoek af te wijzen omdat geen sprake is van een overtreding.</text:p>
            <text:p text:style-name="common-al"/>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3 september 2025 tot en met 15 oktober 2025 op de volgende plaatsen inzien:</text:p>
            <text:p text:style-name="common-al">- Bibliotheek Rotterdam, Hoogstraat 110 te Rotterdam, uitsluitend alleen op afspraak via e-mailadres <text:a xlink:href="file://wfc-ka-iwc-profiles/iwc-profiles/AIS/Downloads/dcmr_haaglanden@bibliotheek.rotterdam.nl%20" xlink:type="simple">dcmr_haaglanden@bibliotheek.rotterdam.nl</text:a> (graag onder vermelding van zaaknummer en bedrijfsnaam);</text:p>
            <text:p text:style-name="common-al">- de DCMR Milieudienst Rijnmond, Parallelweg 1 te Schiedam.</text:p>
            <text:p text:style-name="common-al"/>
            <text:p text:style-name="tussenkopcur">Beroep</text:p>
            <text:p text:style-name="common-al">Tot en met 15 oktober 2025 kunt u in beroep gaan, dit kan bij de Rechtbank Den Haag, Sectie bestuursrechtspraak, Postbus 20302, 2500 EH Den Haag. Het beroep kan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096628 en/of het verzoeknummer: 2024-005.</text:p>
            <text:p text:style-name="common-al"/>
            <text:p text:style-name="common-al">U kunt de stukken ook digitaal inzien met betrekking tot deze procedure door op onderstaande link te klikken:</text:p>
            <text:p text:style-name="last-al">
            <text:a xlink:href="https://loket.dcmr.nl/mozard/!suite92.scherm1007?mObj=9772301" xlink:type="simple">https://loket.dcmr.nl/mozard/!suite92.scherm1007?mObj=9772301</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8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8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8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96628 </meta:user-defined>
    <meta:user-defined meta:name="DCTERMS.abstract">GS hebben besloten verzoek tot gedeeltelijk intrekking omgevingsvergunning voor milieubelastende activiteiten af te wijzen. </meta:user-defined>
    <dc:language>nl</dc:language>
    <meta:user-defined meta:name="OVERHEIDop.locatietype/OVERHEIDop.gebiedsmarkering">Adres</meta:user-defined>
    <meta:user-defined meta:name="DC.title">Kennisgeving toestemming voor verzoek tot intrekking van alle toestemmingen en staken natura 2000-activiteiten aan de Moezelweg 255 te Rotterdam Europoort</meta:user-defined>
    <meta:user-defined meta:name="DCTERMS.W3CDTF/DCTERMS.available">2025-09-02</meta:user-defined>
    <meta:user-defined meta:name="DCTERMS.W3CDTF/OVERHEIDop.jaargang">2025</meta:user-defined>
    <meta:user-defined meta:name="OVERHEIDop.publicationIssue">14088</meta:user-defined>
    <meta:user-defined meta:name="OVERHEIDop.PrbID/DC.identifier">prb-2025-14088</meta:user-defined>
    <meta:user-defined meta:name="OVERHEIDop.versieInformatie"/>
  </office:meta>
</office:document-meta>
</file>