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brengen elektra langs de provinciale weg N298 Valkenburg - Nuth, van kilometrering 7.6 tot 7.7, in de omgeving van Nieuwenhuysstraat 2, 6336 XW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lektra langs de provinciale weg N298 Valkenburg - Nuth, van kilometrering 7.6 tot 7.7, in de omgeving van Nieuwenhuysstraat 2, 6336 XW Hulsberg</text:p>
            <text:p text:style-name="common-al">Belanghebbenden kunnen binnen zes weken na de dag waarop dit besluit is verzonden bezwaar maken onder vermelding van zaaknummer Z2024-00002235.</text:p>
            <text:p text:style-name="common-al">Het besluit is verzonden op 29 januari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0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35</meta:user-defined>
    <dc:language>nl</dc:language>
    <meta:user-defined meta:name="OVERHEIDop.locatietype/OVERHEIDop.gebiedsmarkering">Vlak</meta:user-defined>
    <meta:user-defined meta:name="DC.title">Omgevingsvergunning aanbrengen elektra langs de provinciale weg N298 Valkenburg - Nuth, van kilometrering 7.6 tot 7.7, in de omgeving van Nieuwenhuysstraat 2, 6336 XW Hulsberg</meta:user-defined>
    <meta:user-defined meta:name="OVERHEIDop.datumEindeReactietermijn">2025-03-12</meta:user-defined>
    <meta:user-defined meta:name="OVERHEIDop.terinzageleggingBG">https://jeleefomgeving.nl/inzien/001737430/b338ec52-46f9-48e1-9f0f-864b9c8f2684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08</meta:user-defined>
    <meta:user-defined meta:name="OVERHEIDop.PrbID/DC.identifier">prb-2025-1408</meta:user-defined>
    <meta:user-defined meta:name="OVERHEIDop.versieInformatie"/>
  </office:meta>
</office:document-meta>
</file>