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het plaatsen van een ondergronds afvalverzamelsysteem aan de linkerzijde van de N341, provinciale weg Ommen - Kloosterhaar, ter hoogte van hectometerpunt 14.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juni 2025 een vergunningsaanvraag ontvangen voor het plaatsen van een ondergronds afvalverzamelsysteem aan de linkerzijde van de N341, provinciale weg Ommen - Kloosterhaar, ter hoogte van hectometerpunt 14.4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811</meta:user-defined>
    <meta:user-defined meta:name="DCTERMS.abstract">Besluit verleende vergunning voor het plaatsen van een ondergronds afvalverzamelsysteem aan de linkerzijde van de N341, provinciale weg Ommen - Kloosterhaar, ter hoogte van hectometerpunt 14.455</meta:user-defined>
    <dc:language>nl</dc:language>
    <meta:user-defined meta:name="OVERHEIDop.locatietype/OVERHEIDop.gebiedsmarkering">Vlak</meta:user-defined>
    <meta:user-defined meta:name="DC.title">Besluit verleende vergunning voor het plaatsen van een ondergronds afvalverzamelsysteem aan de linkerzijde van de N341, provinciale weg Ommen - Kloosterhaar, ter hoogte van hectometerpunt 14.455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78</meta:user-defined>
    <meta:user-defined meta:name="OVERHEIDop.PrbID/DC.identifier">prb-2025-14078</meta:user-defined>
    <meta:user-defined meta:name="OVERHEIDop.versieInformatie"/>
  </office:meta>
</office:document-meta>
</file>