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rovincie Limburg, buiten behandeling laten aanvraag omgevingsvergunning H2 schatberg B.V., Midden Peelweg 7, 5975 MZ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een besluit hebben genomen om de volgende aanvraag voor een omgevingsvergunning buiten behandeling te laten:</text:span>
          </text:p>
            <text:p text:style-name="common-al">Voor: oprichten en realiseren waterstofinstallatie van 10 MW elektrolysecapaciteit</text:p>
            <text:p text:style-name="common-al">Aangevraagde activiteiten:</text:p>
            <text:list text:style-name="id1-3-2-1-1-4">
              <text:list-item text:style-override="id1-3-2-1-1-4-1">
                <text:number>•</text:number>
                <text:p text:style-name="al">brandstoffenhandel en tankopslagbedrijf</text:p>
              </text:list-item>
              <text:list-item text:style-override="id1-3-2-1-1-4-2">
                <text:number>•</text:number>
                <text:p text:style-name="al">opslaan van tot vloeistof verdichte gassen in opslagtanks</text:p>
              </text:list-item>
              <text:list-item text:style-override="id1-3-2-1-1-4-3">
                <text:number>•</text:number>
                <text:p text:style-name="al">Basischemie</text:p>
              </text:list-item>
              <text:list-item text:style-override="id1-3-2-1-1-4-4">
                <text:number>•</text:number>
                <text:p text:style-name="al">afwijken van regels in het Omgevingsplan</text:p>
              </text:list-item>
            </text:list>
            <text:p text:style-name="common-al">Locatie: H2 schatberg B.V., Midden Peelweg 7, 5975 MZ Sevenum</text:p>
            <text:p text:style-name="common-al">Besluitdatum: 26 augustus 2025</text:p>
            <text:p text:style-name="common-al">Zaaknummer: Z2024-00009596</text:p>
            <text:p text:style-name="common-al">
            <text:span text:style-name="nadrukvet">
              <text:span text:style-name="nadrukvet">Waarom publiceren we dit bericht?</text:span>
            </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
              <text:span text:style-name="nadrukvet">Informatie</text:span>
            </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9596</meta:user-defined>
    <meta:user-defined meta:name="DCTERMS.abstract">Provincie Limburg, buiten behandeling laten aanvraag omgevingsvergunning H2 schatberg B.V., Midden Peelweg 7, 5975 MZ Sevenum</meta:user-defined>
    <dc:language>nl</dc:language>
    <meta:user-defined meta:name="OVERHEIDop.locatietype/OVERHEIDop.gebiedsmarkering">Vlak</meta:user-defined>
    <meta:user-defined meta:name="DC.title">Provincie Limburg, buiten behandeling laten aanvraag omgevingsvergunning H2 schatberg B.V., Midden Peelweg 7, 5975 MZ Sevenum</meta:user-defined>
    <meta:user-defined meta:name="OVERHEIDop.datumEindeReactietermijn">2025-10-09</meta:user-defined>
    <meta:user-defined meta:name="OVERHEIDop.terinzageleggingBG">https://jeleefomgeving.nl/inzien/852371962/51971447-1080-480d-bd0f-1fe5d2939f8f</meta:user-defined>
    <meta:user-defined meta:name="DCTERMS.W3CDTF/DCTERMS.available">2025-08-28</meta:user-defined>
    <meta:user-defined meta:name="DCTERMS.W3CDTF/OVERHEIDop.jaargang">2025</meta:user-defined>
    <meta:user-defined meta:name="OVERHEIDop.publicationIssue">14074</meta:user-defined>
    <meta:user-defined meta:name="OVERHEIDop.PrbID/DC.identifier">prb-2025-14074</meta:user-defined>
    <meta:user-defined meta:name="OVERHEIDop.versieInformatie"/>
  </office:meta>
</office:document-meta>
</file>