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voor afwerking van de erfafscheiding aan de Nisseweg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augustus 2025 een aanvraag ontvangen van Lamb Weston B.V. voor een omgevingsvergunning. Hierbij is de reguliere voorbereidingsprocedure van toepassing. De aanvraag gaat over het afwerken van de erfafscheiding aan de Nisseweg in Kruiningen. De locatie is kadastraal bekend als Gemeente Kruiningen, sectie N, nummer 959 en 1000.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stukken.</text:p>
            <text:p text:style-name="last-al">De aanvraag staat geregistreerd onder kenmerk: Z2025-00006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6237</meta:user-defined>
    <meta:user-defined meta:name="DCTERMS.abstract">Aanvraag om omgevingsvergunning voor afwerking van de erfafscheiding aan de Nisseweg in Kruiningen.</meta:user-defined>
    <dc:language>nl</dc:language>
    <meta:user-defined meta:name="OVERHEIDop.locatietype/OVERHEIDop.gebiedsmarkering">Lijn</meta:user-defined>
    <meta:user-defined meta:name="DC.title">Aanvraag om omgevingsvergunning voor afwerking van de erfafscheiding aan de Nisseweg in Kruiningen</meta:user-defined>
    <meta:user-defined meta:name="DCTERMS.W3CDTF/DCTERMS.available">2025-09-03</meta:user-defined>
    <meta:user-defined meta:name="DCTERMS.W3CDTF/OVERHEIDop.jaargang">2025</meta:user-defined>
    <meta:user-defined meta:name="OVERHEIDop.publicationIssue">14071</meta:user-defined>
    <meta:user-defined meta:name="OVERHEIDop.PrbID/DC.identifier">prb-2025-14071</meta:user-defined>
    <meta:user-defined meta:name="OVERHEIDop.versieInformatie"/>
  </office:meta>
</office:document-meta>
</file>