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het plaatsen van handholes en het maken van boomboringen hiervoor in de gemeente Edam-Volendam in de provinciale weg N247 vanaf 54.9 t/m 52.551, ingekomen 20 augustus 2025, zaaknummer 24340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het plaatsen van handholes en het maken van boomboringen hiervoor in de gemeente Edam-Volendam op de provinciale weg N247 vanaf km 54.9 t/m km 52.551.</text:p>
            <text:p text:style-name="common-al">De aanvraag is geregistreerd onder kenmerk: 2434067.</text:p>
            <text:p text:style-name="common-al"/>
            <text:p text:style-name="common-al">
            <text:span text:style-name="nadrukvet">Wanneer neemt provincie Noord-Holland een besluit over de aanvraag van de vergunning?</text:span>
          </text:p>
            <text:p text:style-name="common-al">Waarschijnlijk neemt provincie Noord-Holland voor 15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7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7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het plaatsen van handholes en het maken van boomboringen hiervoor in de gemeente Edam-Volendam in de provinciale weg N247 vanaf 54.9 t/m 52.551, ingekomen 20 augustus 2025, zaaknummer 2434067</meta:user-defined>
    <meta:user-defined meta:name="DCTERMS.W3CDTF/DCTERMS.available">2025-08-28</meta:user-defined>
    <meta:user-defined meta:name="DCTERMS.W3CDTF/OVERHEIDop.jaargang">2025</meta:user-defined>
    <meta:user-defined meta:name="OVERHEIDop.publicationIssue">14070</meta:user-defined>
    <meta:user-defined meta:name="OVERHEIDop.PrbID/DC.identifier">prb-2025-14070</meta:user-defined>
    <meta:user-defined meta:name="OVERHEIDop.versieInformatie"/>
  </office:meta>
</office:document-meta>
</file>