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steiger nr 2 Breelaan Oudorp in de gemeente Alkmaar in de provinciale vaarweg K7 Hoornschevaart vanaf 1.892 t/m 1.892, verzonden 28 januari 2025, zaaknummer 236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bestaande steiger nr 2 Breelaan Oudorp in de gemeente Alkmaar in de provinciale vaarweg K7 Hoornschevaart vanaf 1.892 t/m 1.892.</text:p>
            <text:p text:style-name="common-al">De vergunning is geregistreerd onder kenmerk: 23620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bestaande steiger nr 2 Breelaan Oudorp in de gemeente Alkmaar in de provinciale vaarweg K7 Hoornschevaart vanaf 1.892 t/m 1.892, verzonden 28 januari 2025, zaaknummer 2362080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7</meta:user-defined>
    <meta:user-defined meta:name="OVERHEIDop.PrbID/DC.identifier">prb-2025-1407</meta:user-defined>
    <meta:user-defined meta:name="OVERHEIDop.versieInformatie"/>
  </office:meta>
</office:document-meta>
</file>