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realiseren en in gebruik nemen van de E-ruimte van de (tijdelijke) stoomcentrale aan de Professor Gerbrandyweg 10 te Rotterdam-Botlek</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AVR-Afvalverwerking B.V. aan de Professor Gerbrandyweg 10, 3197 KK te Rotterdam-Botlek.</text:p>
            <text:p text:style-name="common-al"/>
            <text:p text:style-name="common-al">Aangevraagde activiteit(en)  : Geen significante wijziging, Bouwactiviteit (technisch) en          Omgevingsplanactiviteit (OPA)</text:p>
            <text:p text:style-name="common-al">Toelichting en uitleg over activiteit : Het realiseren en in gebruik nemen van de E-ruimte van de (tijdelijke)         stoomcentrale. De E-ruimte wordt aan de oostzijde van de TSC gerealiseerd.       In de E-ruimte worden trafo’s en regelkasten gesitueerd.</text:p>
            <text:p text:style-name="common-al">Aanvraagdatum    : 18 april 2025</text:p>
            <text:p text:style-name="common-al">Besluitdatum    : 26 augustus 2025</text:p>
            <text:p text:style-name="common-al">Bekendmaking    : 26 augustus 2025</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8 oktober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3563022 en/of het verzoeknummer: 2025041800722.</text:p>
            <text:p text:style-name="common-al"/>
            <text:p text:style-name="common-al">U kunt de stukken ook digitaal inzien met betrekking tot deze procedure door op onderstaande link te klikken:</text:p>
            <text:p text:style-name="common-al">
            <text:a xlink:href="https://loket.dcmr.nl/mozard/!suite92.scherm1007?mObj=9745077" xlink:type="simple">https://loket.dcmr.nl/mozard/!suite92.scherm1007?mObj=9745077</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069</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069</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069</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563022 </meta:user-defined>
    <meta:user-defined meta:name="DCTERMS.abstract">GS hebben omgevingsvergunning verleend voor realiseren en ingebruik nemen van E-ruimte van (tijdelijke) stoomcentrale. </meta:user-defined>
    <dc:language>nl</dc:language>
    <meta:user-defined meta:name="OVERHEIDop.locatietype/OVERHEIDop.gebiedsmarkering">Adres</meta:user-defined>
    <meta:user-defined meta:name="DC.title">Kennisgeving toestemming voor het realiseren en in gebruik nemen van de E-ruimte van de (tijdelijke) stoomcentrale aan de Professor Gerbrandyweg 10 te Rotterdam-Botlek</meta:user-defined>
    <meta:user-defined meta:name="DCTERMS.W3CDTF/DCTERMS.available">2025-08-28</meta:user-defined>
    <meta:user-defined meta:name="DCTERMS.W3CDTF/OVERHEIDop.jaargang">2025</meta:user-defined>
    <meta:user-defined meta:name="OVERHEIDop.publicationIssue">14069</meta:user-defined>
    <meta:user-defined meta:name="OVERHEIDop.PrbID/DC.identifier">prb-2025-14069</meta:user-defined>
    <meta:user-defined meta:name="OVERHEIDop.versieInformatie"/>
  </office:meta>
</office:document-meta>
</file>