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lasdraad Zeeland B.V. voor aanleg glasvezelkabels op de N667 Heinkenszandseweg tussen km 1,1 en km 5,3 bij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67 Heinkenszandseweg tussen km 1,1 en km 5,3 nabij 's-Heerenhoek</text:p>
            <text:p text:style-name="common-al">Aangevraagde activiteit(en): activiteiten op en rond de provinciale weg</text:p>
            <text:p text:style-name="common-al">Betreft: 23-004 - FTTH Borsele - HRH-01</text:p>
            <text:p text:style-name="common-al">Datum ontvangst: 25 augustus 2025</text:p>
            <text:p text:style-name="common-al">Zaaknummer: 751676</text:p>
            <text:p text:style-name="common-al">DSO verzoeknummer : 2025070300951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06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6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6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1676</meta:user-defined>
    <meta:user-defined meta:name="DCTERMS.abstract">Aanvraag omgevingsvergunning van Glasdraad Zeeland B.V. voor aanleg glasvezelkabels op de N667 Heinkenszandseweg tussen km 1,1 en km 5,3 bij 's-Heerenhoek.</meta:user-defined>
    <dc:language>nl</dc:language>
    <meta:user-defined meta:name="OVERHEIDop.locatietype/OVERHEIDop.gebiedsmarkering">Lijn</meta:user-defined>
    <meta:user-defined meta:name="DC.title">Aanvraag omgevingsvergunning van Glasdraad Zeeland B.V. voor aanleg glasvezelkabels op de N667 Heinkenszandseweg tussen km 1,1 en km 5,3 bij 's-Heerenhoek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068</meta:user-defined>
    <meta:user-defined meta:name="OVERHEIDop.PrbID/DC.identifier">prb-2025-14068</meta:user-defined>
    <meta:user-defined meta:name="OVERHEIDop.versieInformatie"/>
  </office:meta>
</office:document-meta>
</file>