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naapen Renovatie en Onderhoud BV, Botenbuurt ter hoogte van Aakstraat en omstreken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Knaapen Renovatie en Onderhoud BV</text:p>
            <text:p text:style-name="common-al">Locatie : Botenbuurt ter hoogte van de Aakstraat en omstreken te Eindhoven, in de gemeente Eindhoven</text:p>
            <text:p text:style-name="common-al">Activiteit : flora- en fauna- activiteit</text:p>
            <text:p text:style-name="common-al">Voor : het uitvoeren van renovatiewerkzaamheden</text:p>
            <text:p text:style-name="common-al">Aanvraagdatum : 14 maart 2025</text:p>
            <text:p text:style-name="common-al">DSO-kenmerk : 2025031400383</text:p>
            <text:p text:style-name="common-al">Zaaknummer : Z/247121</text:p>
            <text:p text:style-name="common-al">Verzenddatum besluit : 26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712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6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1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Knaapen Renovatie en Onderhoud BV, Botenbuurt ter hoogte van Aakstraat en omstreken te Eindhoven</meta:user-defined>
    <meta:user-defined meta:name="OVERHEIDop.datumEindeReactietermijn">2025-10-07</meta:user-defined>
    <meta:user-defined meta:name="OVERHEIDop.TilID/OVERHEIDop.terinzageleggingOP">til-2025-29482</meta:user-defined>
    <meta:user-defined meta:name="DCTERMS.W3CDTF/DCTERMS.available">2025-08-28</meta:user-defined>
    <meta:user-defined meta:name="DCTERMS.W3CDTF/OVERHEIDop.jaargang">2025</meta:user-defined>
    <meta:user-defined meta:name="OVERHEIDop.publicationIssue">14066</meta:user-defined>
    <meta:user-defined meta:name="OVERHEIDop.PrbID/DC.identifier">prb-2025-14066</meta:user-defined>
    <meta:user-defined meta:name="OVERHEIDop.versieInformatie"/>
  </office:meta>
</office:document-meta>
</file>