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Langstraat 8, 5851 BE Afferden L, Z2025-000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Langstraat 8, 5851 BE Afferden L</text:p>
            <text:p text:style-name="common-al">Aangevraagde activiteit: Flora- en fauna-activiteit</text:p>
            <text:p text:style-name="common-al">Betreft: slopen van een gymzaal</text:p>
            <text:p text:style-name="common-al">Intrekkingsdatum: 20 augustus 2025</text:p>
            <text:p text:style-name="common-al">Zaaknummer: Z2025-00000568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68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Langstraat 8, 5851 BE Afferden L, Z2025-00000568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65</meta:user-defined>
    <meta:user-defined meta:name="OVERHEIDop.PrbID/DC.identifier">prb-2025-14065</meta:user-defined>
    <meta:user-defined meta:name="OVERHEIDop.versieInformatie"/>
  </office:meta>
</office:document-meta>
</file>