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rivé-persoon voor de sloop van een woning op de locatie Burghse Ring 21 in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Burghse Ring 21, Burgh-Haamstede</text:p>
            <text:p text:style-name="common-al">Aangevraagde activiteit(en): Flora- en fauna-activiteit, vernielen van één nestplaats van de huismus</text:p>
            <text:p text:style-name="common-al">Betreft: Burghse Ring 21, sloop bestaand woning, nieuwbouw 2 levensloopbestendige woningen</text:p>
            <text:p text:style-name="common-al">Datum ontvangst: 22 augustus 2025</text:p>
            <text:p text:style-name="common-al">Zaaknummer: 751183</text:p>
            <text:p text:style-name="common-al">DSO verzoeknummer : 202508220055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751183</meta:user-defined>
    <meta:user-defined meta:name="DCTERMS.abstract">Aanvraag omgevingsvergunning van privé-persoon voor de sloop van een woning op de locatie Burghse Ring 21 in Burgh-Haamstede.</meta:user-defined>
    <dc:language>nl</dc:language>
    <meta:user-defined meta:name="OVERHEIDop.locatietype/OVERHEIDop.gebiedsmarkering">Adres</meta:user-defined>
    <meta:user-defined meta:name="DC.title">Aanvraag omgevingsvergunning van privé-persoon voor de sloop van een woning op de locatie Burghse Ring 21 in Burgh-Haamste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064</meta:user-defined>
    <meta:user-defined meta:name="OVERHEIDop.PrbID/DC.identifier">prb-2025-14064</meta:user-defined>
    <meta:user-defined meta:name="OVERHEIDop.versieInformatie"/>
  </office:meta>
</office:document-meta>
</file>