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oor wijziging van het Central Control Room (CCR) gebouw aan de Maasvlakteboulevard 33 te Rotterdam-Maasvlakte </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Gedeputeerde Staten van Zuid-Holland maken bekend dat de volgende omgevingsvergunning is verleend, voor Rotterdam Hydrogen Company B.V. aan de Maasvlakteboulevard 33, 3199 KE te Rotterdam-Maasvlakte.</text:p>
            <text:p text:style-name="common-al"/>
            <text:p text:style-name="common-al">Aangevraagde activiteit(en)  : Bouwactiviteit (technisch)</text:p>
            <text:p text:style-name="common-al">Toelichting en uitleg over activiteit : Voor wijziging van het Central Control Room (CCR) gebouw</text:p>
            <text:p text:style-name="common-al">Aanvraagdatum    : 24 april 2025</text:p>
            <text:p text:style-name="common-al">Besluitdatum    : 26 augustus 2025  </text:p>
            <text:p text:style-name="common-al">Bekendmaking    : 26 augustus 2025  </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8 oktober 2025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 3577738 en/of het verzoeknummer: 2025042400879.</text:p>
            <text:p text:style-name="common-al"/>
            <text:p text:style-name="common-al">U kunt de stukken ook digitaal inzien met betrekking tot deze procedure door op onderstaande link te klikken:</text:p>
            <text:p text:style-name="common-al">
            <text:a xlink:href="https://loket.dcmr.nl/mozard/!suite92.scherm1007?mObj=9763808" xlink:type="simple">https://loket.dcmr.nl/mozard/!suite92.scherm1007?mObj=9763808</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063</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063</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063</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577738 </meta:user-defined>
    <meta:user-defined meta:name="DCTERMS.abstract">GS hebben omgevingsvergunning verleend inzake wijziging Central Control Room (CCR) gebouw. </meta:user-defined>
    <dc:language>nl</dc:language>
    <meta:user-defined meta:name="OVERHEIDop.locatietype/OVERHEIDop.gebiedsmarkering">Adres</meta:user-defined>
    <meta:user-defined meta:name="DC.title">Kennisgeving toestemming voor wijziging van het Central Control Room (CCR) gebouw aan de Maasvlakteboulevard 33 te Rotterdam-Maasvlakte</meta:user-defined>
    <meta:user-defined meta:name="DCTERMS.W3CDTF/DCTERMS.available">2025-08-28</meta:user-defined>
    <meta:user-defined meta:name="DCTERMS.W3CDTF/OVERHEIDop.jaargang">2025</meta:user-defined>
    <meta:user-defined meta:name="OVERHEIDop.publicationIssue">14063</meta:user-defined>
    <meta:user-defined meta:name="OVERHEIDop.PrbID/DC.identifier">prb-2025-14063</meta:user-defined>
    <meta:user-defined meta:name="OVERHEIDop.versieInformatie"/>
  </office:meta>
</office:document-meta>
</file>