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middels open ontgraving langs de N470 te Delfgauw (1847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wee laagspanningskabels middels open ontgraving langs de provinciale weg N470, plaatselijk bekend als Strikledeweg, tussen km 5.45 en 5.55 (zuidzijde), te Delfgauw.</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0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middels open ontgraving langs de N470 te Delfgauw (184702)</meta:user-defined>
    <meta:user-defined meta:name="DCTERMS.W3CDTF/DCTERMS.available">2025-08-28</meta:user-defined>
    <meta:user-defined meta:name="DCTERMS.W3CDTF/OVERHEIDop.jaargang">2025</meta:user-defined>
    <meta:user-defined meta:name="OVERHEIDop.publicationIssue">14061</meta:user-defined>
    <meta:user-defined meta:name="OVERHEIDop.PrbID/DC.identifier">prb-2025-14061</meta:user-defined>
    <meta:user-defined meta:name="OVERHEIDop.versieInformatie"/>
  </office:meta>
</office:document-meta>
</file>