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aanleggen van een parkeerplaats aan de Nisseweg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4 juli 2025 een aanvraag ontvangen voor een vergunning. De vergunningaanvraag is afkomstig van Lamb Weston B.V. De aanvraag gaat over het aanleggen van een parkeerplaats aan de Nisseweg in Kruiningen. De locatie is kadastraal bekend als Gemeente Kruiningen, sectie N, nummer 1040.</text:p>
            <text:p text:style-name="common-al">Gedeputeerde Staten van Zeeland hebben besloten de beslistermijn te verlengen. De uiterste beslisdatum is daarom naar verwachting op 10 oktober 2025.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Het verlengingsbesluit staat geregistreerd onder kenmerk: Z2025-00005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5607.</meta:user-defined>
    <meta:user-defined meta:name="DCTERMS.abstract">Verlenging beslistermijn aanvraag omgevingsvergunning voor het aanleggen van een parkeerplaats aan de Nisseweg in Kruiningen.</meta:user-defined>
    <dc:language>nl</dc:language>
    <meta:user-defined meta:name="OVERHEIDop.locatietype/OVERHEIDop.gebiedsmarkering">Perceel</meta:user-defined>
    <meta:user-defined meta:name="DC.title">Verlenging beslistermijn aanvraag omgevingsvergunning voor het aanleggen van een parkeerplaats aan de Nisseweg in Kruiningen</meta:user-defined>
    <meta:user-defined meta:name="DCTERMS.W3CDTF/DCTERMS.available">2025-09-03</meta:user-defined>
    <meta:user-defined meta:name="DCTERMS.W3CDTF/OVERHEIDop.jaargang">2025</meta:user-defined>
    <meta:user-defined meta:name="OVERHEIDop.publicationIssue">14060</meta:user-defined>
    <meta:user-defined meta:name="OVERHEIDop.PrbID/DC.identifier">prb-2025-14060</meta:user-defined>
    <meta:user-defined meta:name="OVERHEIDop.versieInformatie"/>
  </office:meta>
</office:document-meta>
</file>