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streetprint en grasbetontegels in de gemeente Alkmaar in de provinciale weg N243 vanaf 3.789 t/m 3.849, verzonden 28 januari 2025, zaaknummer 2357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streetprint en grasbetontegels in de gemeente Alkmaar in de provinciale weg N243 vanaf 3.789 t/m 3.849.</text:p>
            <text:p text:style-name="common-al">De vergunning is geregistreerd onder kenmerk: 235766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streetprint en grasbetontegels in de gemeente Alkmaar in de provinciale weg N243 vanaf 3.789 t/m 3.849, verzonden 28 januari 2025, zaaknummer 2357666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6</meta:user-defined>
    <meta:user-defined meta:name="OVERHEIDop.PrbID/DC.identifier">prb-2025-1406</meta:user-defined>
    <meta:user-defined meta:name="OVERHEIDop.versieInformatie"/>
  </office:meta>
</office:document-meta>
</file>