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de renovatie van het slibontwateringssysteem RWZI Walcheren, Fort De Ruyterweg 4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juni 2025 een aanvraag ontvangen voor een vergunning. De vergunningaanvraag is afkomstig van Waterschap Scheldestromen. De aanvraag gaat over de renovatie van het slibontwateringssysteem van rioolwaterzuiveringsinstallatie (RWZI) Walcheren op de locatie Fort De Ruyterweg 4 in Ritthem.</text:p>
            <text:p text:style-name="common-al">Gedeputeerde Staten van Zeeland hebben besloten de beslistermijn met zes weken te verlengen. De uiterste beslisdatum is daarom naar verwachting op 30 september 2025.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last-al">Het verlengingsbesluit staat geregistreerd onder kenmerk: Z2025-00004672 en Z2025-000046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5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4672 en Z2025-00004685</meta:user-defined>
    <meta:user-defined meta:name="DCTERMS.abstract">Verlenging beslistermijn aanvraag omgevingsvergunning voor de renovatie van het slibontwateringssysteem RWZI Walcheren, Fort De Ruyterweg 4 in Ritthem,</meta:user-defined>
    <dc:language>nl</dc:language>
    <meta:user-defined meta:name="OVERHEIDop.locatietype/OVERHEIDop.gebiedsmarkering">Adres</meta:user-defined>
    <meta:user-defined meta:name="DC.title">Verlenging beslistermijn aanvraag omgevingsvergunning voor de renovatie van het slibontwateringssysteem RWZI Walcheren, Fort De Ruyterweg 4 in Ritthem</meta:user-defined>
    <meta:user-defined meta:name="DCTERMS.W3CDTF/DCTERMS.available">2025-09-03</meta:user-defined>
    <meta:user-defined meta:name="DCTERMS.W3CDTF/OVERHEIDop.jaargang">2025</meta:user-defined>
    <meta:user-defined meta:name="OVERHEIDop.publicationIssue">14057</meta:user-defined>
    <meta:user-defined meta:name="OVERHEIDop.PrbID/DC.identifier">prb-2025-14057</meta:user-defined>
    <meta:user-defined meta:name="OVERHEIDop.versieInformatie"/>
  </office:meta>
</office:document-meta>
</file>