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wijzigingsbesluit project Meanderende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mede namens Gedeputeerde Staten van provincie Gelderland, het volgende bekend:</text:p>
            <text:p text:style-name="common-al">
            <text:span text:style-name="nadrukvet">Het project</text:span>
          </text:p>
            <text:p text:style-name="common-al">In het project Meanderende Maas wordt de dijk van Ravenstein tot Lith versterkt en krijgt de Maas aan Brabantse en Gelderse zijde meer ruimte. Tevens werkt men aan ontwikkeling en versterking van het gebied.</text:p>
            <text:p text:style-name="common-al">Om de dijk te kunnen versterken en herinrichting van de uiterwaarden mogelijk te maken, zijn er medio mei 2024 twee projectplannen op grond van de Waterwet vastgesteld. Daarnaast zijn er tegelijkertijd voor het gehele project diverse andere besluiten door verschillende bevoegde gezagen genomen. Al deze besluiten zijn gecoördineerd voorbereid door Gedeputeerde Staten van Noord-Brabant.</text:p>
            <text:p text:style-name="common-al">
            <text:span text:style-name="nadrukvet">Gecoördineerde projectprocedure </text:span>
          </text:p>
            <text:p text:style-name="common-al">De projectplannen Waterwet en de andere besluiten hebben destijds als ontwerpbesluit ter inzage gelegen van 17 augustus tot en met 27 september 2023. Eenieder kon gedurende deze termijn zienswijzen indienen over de ontwerpbesluiten. Na de terinzagelegging van de ontwerpbesluiten zijn, met inachtneming van de binnengekomen zienswijzen, de definitieve besluiten vastgesteld. Eén van die besluiten had betrekking op de Ontheffing soortenbescherming Wet natuurbescherming. Alle besluiten hebben vervolgens van 23 mei tot en met 4 juli 2024 ter inzage gelegen. Tegen deze besluiten kon beroep worden ingesteld bij de Afdeling Bestuursrechtspraak van de Raad van State. </text:p>
            <text:p text:style-name="common-al">
            <text:span text:style-name="nadrukvet">Ontwerp-wijzigingsbesluit Ontheffing soortenbescherming Wet natuurbescherming, ministerie van Landbouw, Visserij, Voedselzekerheid en Natuur</text:span>
          </text:p>
            <text:p text:style-name="common-al">De ontheffinghouder heeft vanwege gewijzigde omstandigheden verzocht om wijziging van de eerder verleende ontheffing. Omdat alle eerder verleende besluiten voor de inwerkingtreding van de Omgevingswet op 1 januari 2024 in ontwerp ter inzage zijn gelegd, is de procedure onder het voor 1 januari 2024 geldende recht afgerond. Op dit ontwerp-wijzigingsbesluit is, op basis van overgangsrecht, ook het voor 1 januari 2024 geldende recht van toepassing. </text:p>
            <text:p text:style-name="common-al">Vanwege de wijziging van één besluit is een gecoördineerde voorbereiding niet aan de orde. Gedeputeerde Staten van Noord-Brabant hebben, uit het oogpunt van uniformiteit, de kennisgeving van de terinzagelegging van het ontwerp-wijzigingsbesluit toch op zich genomen, als ware het een coördinatieprocedure. Voor het wijzigingsbesluit is afdeling 3.4 van de Algemene wet bestuursrecht van toepassing verklaard. Dit betekent dat het wijzigingsbesluit eerst als ontwerpbesluit ter inzage wordt gelegd en pas daarna definitief wordt vastgesteld.</text:p>
            <text:p text:style-name="common-al">
            <text:span text:style-name="nadrukvet">Terinzagelegging </text:span>
          </text:p>
            <text:p text:style-name="common-al">U kunt het ontwerp-wijzigingsbesluit Ontheffing soortenbescherming Wet natuurbescherming, dat ter inzage wordt gelegd van 28 augustus 2025 tot en met tot en met 8 oktober 2025, bekijken vanaf de dag waarop deze kennisgeving in het Provinciaal Blad is gepubliceerd. Klik daarvoor op het kopje “Bekijk documenten” bij deze publicatie (zie linker kolom). U kunt de documenten ook bekijken op het Provinciehuis. Maak hiervoor eerst een afspraak met Ons Loket, bereikbaar via <text:a xlink:href="https://fd9.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 </text:p>
            <text:p text:style-name="common-al">
            <text:span text:style-name="nadrukvet">Zienswijzen indienen </text:span>
          </text:p>
            <text:p text:style-name="common-al">Gedurende de periode van 28 augustus 2025 tot en met 8 oktober 2025 kan iedereen zienswijzen kenbaar maken op het ontwerp-wijzigingsbesluit</text:p>
            <text:list text:style-name="id1-3-2-1-1-14">
              <text:list-item text:style-override="id1-3-2-1-1-14-1">
                <text:number>•</text:number>
                <text:p text:style-name="al">U kunt eenvoudig digitaal reageren via het beschikbaar gestelde <text:a xlink:href="https://formulieren.brabant.nl/provnbr/M437579_Zienswijze_Wijzigingsbesluit_Meanderende_Maas" xlink:type="simple"><text:span text:style-name="nadrukondlijn">E-formulier</text:span>.</text:a> U krijgt na verzending van uw zienswijze een pdf toegestuurd voor uw archief met de inhoud van uw reactie samen met een ontvangstbevestiging.</text:p>
              </text:list-item>
              <text:list-item text:style-override="id1-3-2-1-1-14-2">
                <text:number>•</text:number>
                <text:p text:style-name="al">Schriftelijke zienswijzen stuurt u naar Provincie Noord-Brabant, Gedeputeerde Staten, Postbus 90151, 5200 MC ’s-Hertogenbosch, onder vermelding van: ontwerp-wijzigingsbesluit project Meanderende Maas, zaaknummer C2317968.</text:p>
              </text:list-item>
              <text:list-item text:style-override="id1-3-2-1-1-14-3">
                <text:number>•</text:number>
                <text:p text:style-name="al">Voor het mondeling naar voren brengen van zienswijzen kunt u binnen de gestelde termijn contact opnemen met Ons Loket via 073 – 681 28 12. </text:p>
              </text:list-item>
            </text:list>
            <text:p text:style-name="common-al">Het is niet nodig uw reactie op meerdere wijzen in te dienen. </text:p>
            <text:p text:style-name="common-al">
            <text:span text:style-name="nadrukvet">Vervolg</text:span>
          </text:p>
            <text:p text:style-name="common-al">De ingediende zienswijzen worden beoordeeld. Bij nieuwe inzichten kan een zienswijze leiden tot aanpassing van het ontwerpbesluit.</text:p>
            <text:p text:style-name="common-al">Het wijzigingsbesluit zal mede op basis van de ingediende zienswijzen definitief worden vastgesteld. Het definitieve wijzigingsbesluit zal opnieuw voor zes weken ter inzage worden gelegd. De indieners van zienswijzen worden van de definitieve besluitvorming en terinzagelegging persoonlijk in kennis gesteld. </text:p>
            <text:p text:style-name="last-al">Voor nadere informatie kunt u contact opnemen via info@meanderendemaas.nl</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
              <text:span text:style-name="nadrukcur">28 augustus 2025</text:span>
            </text:span>
          </text:p>
          </text:section>
          <text:section text:name="ondertekening_id1-3-2-2-2">
            <text:p><text:span text:style-name="ondertekening_naam">
            <text:span text:style-name="voornaam">
              
            </text:span>
            <text:span text:style-name="achternaam"/>
          </text:span></text:p>
            <text:p><text:span text:style-name="functie">Gedeputeerde Staten van Noord-Braban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1423803</meta:user-defined>
    <dc:language>nl</dc:language>
    <meta:user-defined meta:name="OVERHEIDop.locatietype/OVERHEIDop.gebiedsmarkering">Provincie</meta:user-defined>
    <meta:user-defined meta:name="DC.title">Kennisgeving terinzagelegging ontwerp-wijzigingsbesluit project Meanderende Maas</meta:user-defined>
    <meta:user-defined meta:name="OVERHEIDop.datumEindeReactietermijn">2025-10-08</meta:user-defined>
    <meta:user-defined meta:name="OVERHEIDop.TilID/OVERHEIDop.terinzageleggingOP">til-2025-29466</meta:user-defined>
    <meta:user-defined meta:name="DCTERMS.W3CDTF/DCTERMS.available">2025-08-28</meta:user-defined>
    <meta:user-defined meta:name="DCTERMS.W3CDTF/OVERHEIDop.jaargang">2025</meta:user-defined>
    <meta:user-defined meta:name="OVERHEIDop.publicationIssue">14056</meta:user-defined>
    <meta:user-defined meta:name="OVERHEIDop.PrbID/DC.identifier">prb-2025-14056</meta:user-defined>
    <meta:user-defined meta:name="OVERHEIDop.versieInformatie"/>
  </office:meta>
</office:document-meta>
</file>