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telecommunicatiekabel op de provinciale weg N666 Hoofdstraat, tussen km 8,0 en km 9,1, nabij Ovezand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700029 en zaaknummer 732208 een omgevingsvergunning verleend. De Provincie Zeeland geeft hiermee toestemming voor aanleg telecommunicatiekabel op de provinciale weg N666 Hoofdstraat, tussen km 8,0 en km 9,1, nabij Ovezande aan Glasdraad Zeeland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 september 2025 tot 15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2208 te vermelden.</text:p>
            <text:p text:style-name="tussenkopcur"> Bent u het niet eens met de vergunning? </text:p>
            <text:p text:style-name="common-al">U kunt de Provincie Zeeland tot zes weken na de dag van bekendmaking (3 september 2025 tot 15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208</meta:user-defined>
    <meta:user-defined meta:name="DCTERMS.abstract">Verlening omgevingsvergunning voor aanleg telecommunicatiekabel op de provinciale weg N666 Hoofdstraat, tussen km 8,0 en km 9,1, nabij Ovezande.</meta:user-defined>
    <dc:language>nl</dc:language>
    <meta:user-defined meta:name="OVERHEIDop.locatietype/OVERHEIDop.gebiedsmarkering">Lijn</meta:user-defined>
    <meta:user-defined meta:name="DC.title">Verlening omgevingsvergunning voor aanleg telecommunicatiekabel op de provinciale weg N666 Hoofdstraat, tussen km 8,0 en km 9,1, nabij Ovezande</meta:user-defined>
    <meta:user-defined meta:name="OVERHEIDop.datumEindeReactietermijn">2025-10-15</meta:user-defined>
    <meta:user-defined meta:name="OVERHEIDop.TilID/OVERHEIDop.terinzageleggingOP">til-2025-29465</meta:user-defined>
    <meta:user-defined meta:name="DCTERMS.W3CDTF/DCTERMS.available">2025-09-03</meta:user-defined>
    <meta:user-defined meta:name="DCTERMS.W3CDTF/OVERHEIDop.jaargang">2025</meta:user-defined>
    <meta:user-defined meta:name="OVERHEIDop.publicationIssue">14054</meta:user-defined>
    <meta:user-defined meta:name="OVERHEIDop.PrbID/DC.identifier">prb-2025-14054</meta:user-defined>
    <meta:user-defined meta:name="OVERHEIDop.versieInformatie"/>
  </office:meta>
</office:document-meta>
</file>