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oor het nemen van preventieve maatregelen tegen wolvenschad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6 augustus 2026, kenmerk 737420, aangaande het vaststellen van een openstellingsperiode en een subsidieplafond in het kader van hoofdstuk 33 voor het nemen van preventieve maatregelen tegen wolvenschade van het Algemeen subsidiebesluit Zeeland 2023. </text:span>
          </text:p>
            <text:p text:style-name="al"/>
            <text:p text:style-name="al">
            <text:span text:style-name="nadrukcur">Gedeputeerde staten van Zeeland, </text:span>
          </text:p>
            <text:list text:style-name="id1-3-2-1-1-4">
              <text:list-item text:style-override="id1-3-2-1-1-4-1">
                <text:number>•</text:number>
                <text:p text:style-name="al">overwegende dat voor verstrekking van subsidie in het kader van hoofdstuk 33 ‘bijzondere bepalingen voor verstrekking van subsidie voor het nemen van preventieve maatregelen tegen wolvenschade’ van het Algemeen subsidiebesluit Zeeland 2023 een openstellingsperiode en een subsidieplafond dient te worden vastgesteld; </text:p>
              </text:list-item>
              <text:list-item text:style-override="id1-3-2-1-1-4-2">
                <text:number>•</text:number>
                <text:p text:style-name="al">gelet op 33.9 van het Algemeen subsidiebesluit Zeeland 2023; </text:p>
              </text:list-item>
            </text:list>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penstellingsperiode</text:p>
            <text:p text:style-name="al">Aanvragen voor het verstrekken van subsidies in het kader van hoofdstuk 33 ‘bijzondere bepalingen voor verstrekking van subsidie voor het nemen van preventieve maatregelen tegen wolvenschade’ van het Algemeen subsidiebesluit Zeeland 2023, kunnen worden ingediend van 1 september tot en met 1 november 2025. </text:p>
            <text:p text:style-name="al"/>
          </text:section>
          <text:section text:name="artikel_id1-3-2-2-2" text:style-name="artikel">
            <text:p text:style-name="artikel_kop_titel"><text:span text:style-name="artikel_kop_label">Artikel</text:span> <text:span text:style-name="artikel_kop_nr">II</text:span> Subsidieplafond</text:p>
            <text:p text:style-name="al">Het subsidieplafond voor het verstrekken van subsidies in het kader van hoofdstuk 33 ‘bijzondere bepalingen voor verstrekking van subsidie voor het nemen van preventieve maatregelen tegen wolvenschade’ van het Algemeen subsidiebesluit Zeeland 2023, voor de openstellingsperiode, bedoeld in artikel I, bedraagt € 95.000,-.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augustus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en subsidiebesluit Zeeland 2023; Hoofdstuk 33]|[https://lokaleregelgeving.overheid.nl/CVDR688831#hoofdstuk_33</meta:user-defined>
    <meta:user-defined meta:name="OVERHEIDop.referentienummer">608753</meta:user-defined>
    <meta:user-defined meta:name="DCTERMS.abstract">Openstelling van Hoofdstuk 33 Bijzondere bepalingen voor verstrekking van subsidie voor het nemen van preventieve maatregelen tegen wolvenschade van het Algemeen subsidiebesluit Zeeland 2023</meta:user-defined>
    <meta:user-defined meta:name="DCTERMS.alternative">Openstelling en vaststelling subsidieplafond voor het nemen van preventieve maatregelen tegen wolvenschade</meta:user-defined>
    <dc:language>nl</dc:language>
    <meta:user-defined meta:name="OVERHEIDop.locatietype/OVERHEIDop.gebiedsmarkering">Provincie</meta:user-defined>
    <meta:user-defined meta:name="DC.title">Besluit van gedeputeerde staten van Zeeland houdende openstelling en vaststelling subsidieplafond voor het nemen van preventieve maatregelen tegen wolvenschade</meta:user-defined>
    <meta:user-defined meta:name="DCTERMS.W3CDTF/DCTERMS.available">2025-08-28</meta:user-defined>
    <meta:user-defined meta:name="DCTERMS.W3CDTF/OVERHEIDop.jaargang">2025</meta:user-defined>
    <meta:user-defined meta:name="OVERHEIDop.publicationIssue">14053</meta:user-defined>
    <meta:user-defined meta:name="OVERHEIDop.betreftRegeling">CVDR743615_1</meta:user-defined>
    <meta:user-defined meta:name="xs:date/OVERHEIDop.startdatum">2025-08-29</meta:user-defined>
    <meta:user-defined meta:name="OVERHEIDop.PrbID/DC.identifier">prb-2025-14053</meta:user-defined>
    <meta:user-defined meta:name="OVERHEIDop.versieInformatie"/>
  </office:meta>
</office:document-meta>
</file>