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Zeeland houdende wijziging van het Algemeen subsidiebesluit Zee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 Besluit van gedeputeerde staten van Zeeland van 26 augustus 2025, kenmerk 737420, houdende wijziging van het Algemeen subsidiebesluit Zeeland 2023.</text:span>
          </text:p>
            <text:p text:style-name="al"/>
            <text:p text:style-name="al">
            <text:span text:style-name="nadrukcur">Gedeputeerde staten van Zeeland,</text:span>
          </text:p>
            <text:list text:style-name="id1-3-2-1-1-4">
              <text:list-item text:style-override="id1-3-2-1-1-4-1">
                <text:number>•</text:number>
                <text:p text:style-name="al">gelet op artikel 7 van de Algemene subsidieverordening Zeeland 2023;</text:p>
              </text:list-item>
              <text:list-item text:style-override="id1-3-2-1-1-4-2">
                <text:number>•</text:number>
                <text:p text:style-name="al">Overwegende dat zij hoofdstuk 33 betreffende de preventie wolvenschade opnieuw wensen open te stellen en daarbij enkele wijzigingen in de subsidievoorwaarden wensen aan te brengen; </text:p>
              </text:list-item>
            </text:list>
            <text:p text:style-name="al">besluiten vast te stellen de navolgende wijziging van het Algemeen subsidiebesluit Zeeland 2023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oofdstuk 33 van het Algemeen subsidiebesluit Zeeland 2023 wordt als volgt gewijzigd: </text:p>
            <text:p text:style-name="al"/>
            <text:p text:style-name="al">A. </text:p>
            <text:p text:style-name="al">Onderdeel e, van artikel 33.1, komt te luiden: </text:p>
            <text:p text:style-name="al">
            <text:span text:style-name="nadrukcur">hoefdieren</text:span>: bedrijfsmatig of hobbymatig gehouden schapen, geiten, runderen, varkens, paardachtigen, lama’s en alpaca’s, met uitzondering van grote wilde of semi-wilde grazers die in sociaal kuddeverband leven in natuurgebieden;</text:p>
            <text:p text:style-name="al"/>
            <text:p text:style-name="al">B. </text:p>
            <text:p text:style-name="al">In onderdeel a, van het eerste lid van artikel 33.6 wordt “in de gemeente Tholen of in de gemeente Reimerswaal” vervangen door “in Zeeland”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eerste dag na de datum van uitgifte van het Provinciaal Blad waarin het wordt geplaatst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26 augustus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.M. de Jonge, voorzitter</text:span></text:p>
            <text:p><text:span text:style-name="functie">Drs. M.C.J. Frank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05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5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5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Ze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Financiën | Organisatie en beleid</meta:user-defined>
    <meta:user-defined meta:name="DC.source">Algemene subsidieverordening Zeeland 2023]|[https://lokaleregelgeving.overheid.nl/CVDR688159/1</meta:user-defined>
    <meta:user-defined meta:name="OVERHEIDop.referentienummer">506553</meta:user-defined>
    <meta:user-defined meta:name="DCTERMS.alternative">Algemeen subsidiebesluit Zeeland 2023</meta:user-defined>
    <dc:language>nl</dc:language>
    <meta:user-defined meta:name="OVERHEIDop.locatietype/OVERHEIDop.gebiedsmarkering">Provincie</meta:user-defined>
    <meta:user-defined meta:name="DC.title">Besluit van gedeputeerde staten van Zeeland houdende vaststelling van het Algemeen subsidiebesluit Zeeland 2023</meta:user-defined>
    <meta:user-defined meta:name="DCTERMS.W3CDTF/DCTERMS.available">2025-08-28</meta:user-defined>
    <meta:user-defined meta:name="DCTERMS.W3CDTF/OVERHEIDop.jaargang">2025</meta:user-defined>
    <meta:user-defined meta:name="OVERHEIDop.publicationIssue">14052</meta:user-defined>
    <meta:user-defined meta:name="OVERHEIDop.betreftRegeling">CVDR688831_61</meta:user-defined>
    <meta:user-defined meta:name="OVERHEIDop.PrbID/DC.identifier">prb-2025-14052</meta:user-defined>
    <meta:user-defined meta:name="xs:date/OVERHEIDop.startdatum">2025-08-29</meta:user-defined>
    <meta:user-defined meta:name="OVERHEIDop.versieInformatie"/>
  </office:meta>
</office:document-meta>
</file>