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in Wanssum aan de gemeente Venra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de gemeente Venray de volgende percelen:</text:p>
            <text:p text:style-name="al"/>
            <text:p text:style-name="al">- Kadastrale gemeente Wanssum, sectie C, nummer 2202, groot 580 m²</text:p>
            <text:p text:style-name="al">- Kadastrale gemeente Wanssum, sectie C, nummer 2204, groot 905 m²</text:p>
            <text:p text:style-name="al">- Kadastrale gemeente Wanssum, sectie C, nummer 2205, groot 3.505 m²</text:p>
            <text:p text:style-name="al">- Kadastrale gemeente Wanssum, sectie C, nummer 2235, groot 2.300 m²</text:p>
            <text:p text:style-name="al"/>
            <text:p text:style-name="al">De Provincie Limburg heeft de betreffende percelen destijds verworven als onderdeel in gebiedsontwikkeling Ooijen-Wanssum. </text:p>
            <text:p text:style-name="al"/>
            <text:p text:style-name="al">De gemeente Venray ontwikkelt momenteel het bedrijventerrein Wanssum Oost ter plaatse van bovengenoemd perceel. Een tweetal percelen, nummers 2205 en 2235 zijn beoogd om in te zetten voor de ontwikkeling van het bedrijventerrein ter plaatse. De gemeente heeft daartoe een voorkeursrecht op grond van de Omgevingswet gevestigd op voornoemde percelen. Omliggende percelen worden ook door de gemeente Venray verworven voor de ontwikkeling van het bedrijventerrein. Bovengenoemde percelen zijn al geruime tijd niet in gebruik en zijn niet relevant voor provinciale doeleinden en valt daarmee onder overtollig vastgoed. De Provincie is alleen voor de ontwikkeling van bedrijventerrein Wanssum Oost bereid de percelen 2205 en 2235 aan de gemeente Venray te verkopen.</text:p>
            <text:p text:style-name="al"/>
            <text:p text:style-name="al">De percelen met nummers 2202 en 2204 gaan deel uitmaken van het gemeentelijk wegennet. De gemeente heeft de publiekrechtelijke taak deze wegen te onderhouden en te beheren en komt daarom als enige gegadigde in aanmerking voor deze gronden, zoals ook vastgelegd in het beleid van de Provincie Limburg (Nota Grond en vastgoed beleid 2024). </text:p>
            <text:p text:style-name="al">De gemeente Venray heeft bovendien een voorkeursrecht waardoor de gemeente een eerste recht van koop heeft op de percelen. </text:p>
            <text:p text:style-name="al"/>
            <text:p text:style-name="al">Op grond van bovenstaande is de Provincie Limburg van mening dat slechts één serieuze gegadigde, namelijk de gemeente Venray, in aanmerking komt voor de aankoop van bovenstaande percelen. </text:p>
            <text:p text:style-name="al"/>
            <text:p text:style-name="al">De Provincie Limburg is daarom voornemens 20 dagen na de datum van deze publicatie over te gaan tot het verkopen en leveren van voornoemde percelen aan de gemeente Venray.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Wanssum (Bedrijventerrein Wanssum Oost)’. </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in Wanssum aan de gemeente Venray</meta:user-defined>
    <meta:user-defined meta:name="DCTERMS.W3CDTF/DCTERMS.available">2025-08-28</meta:user-defined>
    <meta:user-defined meta:name="DCTERMS.W3CDTF/OVERHEIDop.jaargang">2025</meta:user-defined>
    <meta:user-defined meta:name="OVERHEIDop.publicationIssue">14050</meta:user-defined>
    <meta:user-defined meta:name="OVERHEIDop.PrbID/DC.identifier">prb-2025-14050</meta:user-defined>
    <meta:user-defined meta:name="OVERHEIDop.versieInformatie"/>
  </office:meta>
</office:document-meta>
</file>