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oorgenomen uitgifte opstalrecht en erfdienstbaarheid Enexis (Nuenen D 5383)</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maakt hierbij bekend dat de Provincie het voornemen heeft om een opstalrecht alsmede een erfdienstbaarheid te vestigen ten behoeve van netbeheerder Enexis B.V., ten laste van een gedeelte van het perceel kadastraal bekend gemeente Nuenen, sectie D, nummer 5383. Het met het opstalrecht belaste gedeelte van het perceel bedraagt circa 608 m2.</text:p>
            <text:p text:style-name="common-al">Het college is van mening dat geen mededingingsruimte door middel van een openbare selectieprocedure hoeft te worden geboden, omdat slechts één serieuze gegadigde in aanmerking komt voor de uitgifte van het opstalrecht en de erfdienstbaarheid zoals hiervoor omschreven.</text:p>
            <text:p text:style-name="common-al">
            <text:span text:style-name="nadrukvet">Criteria voor aangaan overeenkomst</text:span>
          </text:p>
            <text:p text:style-name="common-al">Met de uitgifte van het opstalrecht en de erfdienstbaarheid wordt het voor Enexis B.V. mogelijk te voldoen aan haar taak als netbeheerder om zorg te dragen voor de aanleg en het onderhoud van de Nederlandse gas- en elektriciteitsnetwerken.</text:p>
            <text:p text:style-name="common-al">Voor de realisatie van de nutsvoorzieningen op deze locatie zijn geen andere gegadigden die deze invulling kunnen verzorgen dan Enexis B.V., aangezien Enexis B.V. de aangewezen netbeheerder in de betreffende regio is.</text:p>
            <text:p text:style-name="common-al">De Provincie Noord-Brabant ontvangt een marktconforme vergoeding voor de uitgifte van het opstalrecht en de erfdienstbaarheid.</text:p>
            <text:p text:style-name="common-al">
            <text:span text:style-name="nadrukvet">Eén serieuze gegadigde </text:span>
          </text:p>
            <text:p text:style-name="common-al">De Provincie Noord-Brabant meent derhalve dat op grond van objectieve, redelijke en toetsbare criteria slechts één serieuze gegadigde in aanmerking komt voor het de uitgifte van het opstalrecht en de erfdienstbaarheid ten laste van het perceel kadastraal bekend gemeente Nuenen, sectie D, nummer 5383.</text:p>
            <text:p text:style-name="common-al">
            <text:span text:style-name="nadrukvet">Vervaltermijn reactie </text:span>
          </text:p>
            <text:p text:style-name="common-al">Eenieder die meent dat hij, met inachtneming van voornoemde criteria, als een serieuze gegadigde ook voor de uitgifte van het opstalrecht en de erfdienstbaarheid in aanmerking komt, dient dit gemotiveerd kenbaar te maken. De reactie dient uiterlijk <text:span text:style-name="nadrukondlijn">binnen 20 dagen</text:span> na publicatiedatum ingediend te zijn bij de Provincie Noord-Brabant, via e-mail: <text:a xlink:href="mailto:vastgoedrealestate@brabant.nl" xlink:type="simple"><text:span text:style-name="nadrukondlijn">pachtbeheer@brabant.nl</text:span></text:a> </text:p>
            <text:p text:style-name="common-al">De termijn van 20 dagen geldt als een vervaltermijn. Als de Provincie binnen de vervaltermijn geen reactie ontvangt, zal de uitgifte van het opstalrecht en de erfdienstbaarheid worden uitgevoerd. </text:p>
            <text:p text:style-name="common-al">Bij gebreke van een tijdige en gemotiveerde reactie vervalt het recht om tegen al het voornoemde in rechte op te komen en/of daarop enige vordering tot schadevergoeding of welke andere aanspraak dan ook te baseren, althans heeft u uw rechten daarop verwerkt. De Provincie en Enexis B.V. zouden immers onredelijk worden benadeeld indien pas na deze (duidelijk kenbaar gemaakte) termijn alsnog tegen het voornemen respectievelijk het aangaan van de overeenkomst zou worden opgekomen.</text:p>
            <text:p text:style-name="last-al">In de brief of e-mail staat in elk geval:</text:p>
            <text:list text:style-name="id1-3-2-1-1-14">
              <text:list-item text:style-override="id1-3-2-1-1-14-1">
                <text:number>-</text:number>
                <text:p text:style-name="al">uw naam, adres, datum, e-mailadres en telefoonnummer;</text:p>
              </text:list-item>
              <text:list-item text:style-override="id1-3-2-1-1-14-2">
                <text:number>-</text:number>
                <text:p text:style-name="al">de reden op grond waarvan u meent in aanmerking te komen voor de uitgifte van het opstalrecht en de erfdienstbaarhe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4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4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4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uitgifte opstalrecht en erfdienstbaarheid Enexis (Nuenen D 5383)</meta:user-defined>
    <meta:user-defined meta:name="DCTERMS.W3CDTF/DCTERMS.available">2025-08-28</meta:user-defined>
    <meta:user-defined meta:name="DCTERMS.W3CDTF/OVERHEIDop.jaargang">2025</meta:user-defined>
    <meta:user-defined meta:name="OVERHEIDop.publicationIssue">14049</meta:user-defined>
    <meta:user-defined meta:name="OVERHEIDop.PrbID/DC.identifier">prb-2025-14049</meta:user-defined>
    <meta:user-defined meta:name="OVERHEIDop.versieInformatie"/>
  </office:meta>
</office:document-meta>
</file>