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draadkabels op de provinciale weg N669, Goesestraatweg nabij ‘s-Gravenpolder, tussen van km 1,6 en km 3,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700028 en zaaknummer 732207 een omgevingsvergunning verleend. De Provincie Zeeland geeft hiermee toestemming voor aanleg glasdraadkabels op de provinciale weg N669 Goesestraatweg nabij ‘s-Gravenpolder, tussen van km 1,6 en km 3,0 aan Glasdraad Zeeland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 september 2025 tot 15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2207 te vermelden.</text:p>
            <text:p text:style-name="tussenkopcur"> Bent u het niet eens met de vergunning?</text:p>
            <text:p text:style-name="common-al">U kunt de Provincie Zeeland tot zes weken na de dag van bekendmaking (3 september 2025 tot 15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207</meta:user-defined>
    <meta:user-defined meta:name="DCTERMS.abstract">Verlening omgevingsvergunning voor aanleg glasdraadkabels op de provinciale weg N669, Goesestraatweg nabij ‘s-Gravenpolder, tussen van km 1,6 en km 3,0 .</meta:user-defined>
    <dc:language>nl</dc:language>
    <meta:user-defined meta:name="OVERHEIDop.locatietype/OVERHEIDop.gebiedsmarkering">Lijn</meta:user-defined>
    <meta:user-defined meta:name="DC.title">Verlening omgevingsvergunning voor aanleg glasdraadkabels op de provinciale weg N669, Goesestraatweg nabij ‘s-Gravenpolder, tussen van km 1,6 en km 3,0</meta:user-defined>
    <meta:user-defined meta:name="OVERHEIDop.datumEindeReactietermijn">2025-10-15</meta:user-defined>
    <meta:user-defined meta:name="OVERHEIDop.TilID/OVERHEIDop.terinzageleggingOP">til-2025-29460</meta:user-defined>
    <meta:user-defined meta:name="DCTERMS.W3CDTF/DCTERMS.available">2025-09-03</meta:user-defined>
    <meta:user-defined meta:name="DCTERMS.W3CDTF/OVERHEIDop.jaargang">2025</meta:user-defined>
    <meta:user-defined meta:name="OVERHEIDop.publicationIssue">14048</meta:user-defined>
    <meta:user-defined meta:name="OVERHEIDop.PrbID/DC.identifier">prb-2025-14048</meta:user-defined>
    <meta:user-defined meta:name="OVERHEIDop.versieInformatie"/>
  </office:meta>
</office:document-meta>
</file>