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Trawlerkade 4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tbranden van vuurwerk tijdens Pre-SAIL. Het vuurwerk zal worden afgestoken op 19 augustus 2025 tussen 23.59 uur en 00.15 uur. De totale ontbrandingstijd is ca. 5 minuten.</text:p>
            <text:p text:style-name="common-al">Aanvrager: Pyrofoor de Amsterdam B.V.</text:p>
            <text:p text:style-name="common-al">Zaaknummer: OD2025-0012889</text:p>
            <text:p text:style-name="common-al">Ontvangstdatum melding: 07-08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2889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889</meta:user-defined>
    <meta:user-defined meta:name="DCTERMS.abstract">Vuurwerk 19 aug 2025 Trawlerkade 4 te IJmuiden Pre-Sail </meta:user-defined>
    <dc:language>nl</dc:language>
    <meta:user-defined meta:name="OVERHEIDop.locatietype/OVERHEIDop.gebiedsmarkering">Punt</meta:user-defined>
    <meta:user-defined meta:name="DC.title">Melding vuurwerk - Trawlerkade 4, IJmui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47</meta:user-defined>
    <meta:user-defined meta:name="OVERHEIDop.PrbID/DC.identifier">prb-2025-14047</meta:user-defined>
    <meta:user-defined meta:name="OVERHEIDop.versieInformatie"/>
  </office:meta>
</office:document-meta>
</file>