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Moezelweg 255 te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verzoek om intrekking van een omgevingsvergunning als bedoeld in de Omgevingswet <text:span text:style-name="nadrukvet">te weigeren</text:span>. De ontwerpbeschikking ziet op een verzoek om gedeeltelijke intrekking van de vergunning van 18 november 2013 met kenmerk ODH-2013-00006944, op locatie <text:span text:style-name="nadrukvet">Moezelweg 255, 3198 LS Europoort Rotterdam</text:span>. Dit betreft een omgevingsvergunning voor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29 augustus 2025 tot en met 9 oktober 2025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26149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04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trekken (verzoek) van alle toestemmingen en het te doen staken en gestaakt houden van een milieubelastende activiteit, tevens N2000 activiteit.</meta:user-defined>
    <dc:language>nl</dc:language>
    <meta:user-defined meta:name="OVERHEIDop.locatietype/OVERHEIDop.gebiedsmarkering">Adres</meta:user-defined>
    <meta:user-defined meta:name="DC.title">Ontwerpbeschikking omgevingsvergunning, Moezelweg 255 te Europoort Rotterdam</meta:user-defined>
    <meta:user-defined meta:name="OVERHEIDop.datumEindeReactietermijn">2025-10-10</meta:user-defined>
    <meta:user-defined meta:name="OVERHEIDop.TilID/OVERHEIDop.terinzageleggingOP">til-2025-29456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45</meta:user-defined>
    <meta:user-defined meta:name="OVERHEIDop.PrbID/DC.identifier">prb-2025-14045</meta:user-defined>
    <meta:user-defined meta:name="OVERHEIDop.versieInformatie"/>
  </office:meta>
</office:document-meta>
</file>