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S. Gerbrandystraat 1 - 207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 en verduurzamingswerkzaamheden aan de <text:span text:style-name="nadrukvet">P.S. Gerbrandystraat 1 - 207 te Papendrech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3047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4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 i.v.m. het uitvoeren van renovatie- en verduurzamingswerkzaamhed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P.S. Gerbrandystraat 1 - 207 te Papendrecht</meta:user-defined>
    <meta:user-defined meta:name="DCTERMS.W3CDTF/DCTERMS.available">2025-08-28</meta:user-defined>
    <meta:user-defined meta:name="DCTERMS.W3CDTF/OVERHEIDop.jaargang">2025</meta:user-defined>
    <meta:user-defined meta:name="OVERHEIDop.publicationIssue">14044</meta:user-defined>
    <meta:user-defined meta:name="OVERHEIDop.PrbID/DC.identifier">prb-2025-14044</meta:user-defined>
    <meta:user-defined meta:name="OVERHEIDop.versieInformatie"/>
  </office:meta>
</office:document-meta>
</file>