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Torenstraat 24 tm 30 (even) en Watermolenstraat 18 tm 24 (even) te Westzaa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Bouwbedrijf Jan Vet B.V. Het gaat over onderhouds- en verduurzamingswerkzaamheden gelegen aan Torenstraat 24 tm 30 (even) en Watermolenstraat 18 tm 24 (even) te Westzaante Westzaan. Het besluit heeft het kenmerk OMG-056463/DMS505670.</text:p>
            <text:p text:style-name="common-al">Het besluit gaat over een ‘Flora- en fauna-activiteit’.</text:p>
            <text:p text:style-name="common-al">De aanvraag ziet toe op de volgende soorten: huismus en spreeuw.</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6463/DMS50567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4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6463 publicatie Torenstraat 24 tm 30 en Watermolenstraat 18 tm 24 te Westza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verleend voor Torenstraat 24 tm 30 (even) en Watermolenstraat 18 tm 24 (even) te Westzaan (Flora- en fauna-activiteit)</meta:user-defined>
    <meta:user-defined meta:name="OVERHEIDop.datumEindeReactietermijn">2025-10-03</meta:user-defined>
    <meta:user-defined meta:name="OVERHEIDop.TilID/OVERHEIDop.terinzageleggingOP">til-2025-29453</meta:user-defined>
    <meta:user-defined meta:name="DCTERMS.W3CDTF/DCTERMS.available">2025-08-28</meta:user-defined>
    <meta:user-defined meta:name="DCTERMS.W3CDTF/OVERHEIDop.jaargang">2025</meta:user-defined>
    <meta:user-defined meta:name="OVERHEIDop.publicationIssue">14041</meta:user-defined>
    <meta:user-defined meta:name="OVERHEIDop.PrbID/DC.identifier">prb-2025-14041</meta:user-defined>
    <meta:user-defined meta:name="OVERHEIDop.versieInformatie"/>
  </office:meta>
</office:document-meta>
</file>