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91 4,2 - 4,6  BAM i.o. Enexis,  omgeving Kleefseweg 48, 6599AD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48, 6599AD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91 4,2 - 4,6 BAM i.o. Enexis</text:p>
            <text:p text:style-name="common-al">Aanvraagdatum: 28 januari 2025</text:p>
            <text:p text:style-name="common-al">Zaaknummer: Z2025-000001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8</meta:user-defined>
    <dc:language>nl</dc:language>
    <meta:user-defined meta:name="OVERHEIDop.locatietype/OVERHEIDop.gebiedsmarkering">Vlak</meta:user-defined>
    <meta:user-defined meta:name="DC.title">Aanvraag Omgevingsvergunning verwijderen gasleiding N291 4,2 - 4,6  BAM i.o. Enexis,  omgeving Kleefseweg 48, 6599AD Ven-Zelderheide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4</meta:user-defined>
    <meta:user-defined meta:name="OVERHEIDop.PrbID/DC.identifier">prb-2025-1404</meta:user-defined>
    <meta:user-defined meta:name="OVERHEIDop.versieInformatie"/>
  </office:meta>
</office:document-meta>
</file>