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het Galileiplein e.o. te Schoonhoven, Krimpen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beschadigen of wegnemen van nesten of rustplaatsen van de huismus en het opzettelijk verstoren, alsmede het beschadigen of vernielen van de voortplantingsplaatsen of rustplaatsen van de gewone dwergvleermuis en de ruige dwergvleermuis in verband met het verduurzamen van 62 woningen. De locatie betreft <text:span text:style-name="nadrukvet">het Galileiplein 1 t/m 19 (oneven) en 2 t/m 22 (even), het Huygensplein 1 t/m 23 (oneven) en 2 t/m 22 (even), de Copernicussingel 17 t/m 37 (oneven) en de Edisonstraat 1 t/m 11 (oneven) te Schoonhoven, Krimpenerwaard.</text:span></text:p>
            <text:p text:style-name="common-al">De beschikking ziet op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augustus 2025. Een belanghebbende kan tot en met 7 oktober 2025 een bezwaarschrift indienen bij Gedeputeerde Staten van Zuid-Holland, t.a.v. Awb secretariaat, Postbus 90602, 2509 LP Den Haag, met vermelding van het zaaknummer <text:span text:style-name="nadrukvet">0112558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3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62 woningen met de aanwezigheid hierbij van de huismus, gewone dwergvleermuis en de ruig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mgevingsvergunning, het Galileiplein e.o. te Schoonhoven, Krimpenerwaard</meta:user-defined>
    <meta:user-defined meta:name="DCTERMS.W3CDTF/DCTERMS.available">2025-08-28</meta:user-defined>
    <meta:user-defined meta:name="DCTERMS.W3CDTF/OVERHEIDop.jaargang">2025</meta:user-defined>
    <meta:user-defined meta:name="OVERHEIDop.publicationIssue">14038</meta:user-defined>
    <meta:user-defined meta:name="OVERHEIDop.PrbID/DC.identifier">prb-2025-14038</meta:user-defined>
    <meta:user-defined meta:name="OVERHEIDop.versieInformatie"/>
  </office:meta>
</office:document-meta>
</file>