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MV International, N.C.B.-laan 95, 5462 GC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MV International</text:p>
            <text:p text:style-name="common-al">Locatie : N.C.B.-laan 95, 5462 GC te Veghel, in de gemeente Meierijstad</text:p>
            <text:p text:style-name="common-al">Activiteit : flora- en fauna- activiteit</text:p>
            <text:p text:style-name="common-al">Voor : het slopen van bebouwing ten behoeve van het uitbreiden van parkeergelegenheid</text:p>
            <text:p text:style-name="common-al">Aanvraagdatum : 6 maart 2025</text:p>
            <text:p text:style-name="common-al">DSO-kenmerk : 2025030601434</text:p>
            <text:p text:style-name="common-al">Zaaknummer : Z/246175</text:p>
            <text:p text:style-name="common-al">Verzenddatum besluit : 26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617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175</meta:user-defined>
    <dc:language>nl</dc:language>
    <meta:user-defined meta:name="OVERHEIDop.locatietype/OVERHEIDop.gebiedsmarkering">Adres</meta:user-defined>
    <meta:user-defined meta:name="DC.title">Provincie Noord-Brabant – besluit aanvraag omgevingsvergunning - DMV International, N.C.B.-laan 95, 5462 GC te Veghel</meta:user-defined>
    <meta:user-defined meta:name="OVERHEIDop.datumEindeReactietermijn">2025-10-07</meta:user-defined>
    <meta:user-defined meta:name="OVERHEIDop.TilID/OVERHEIDop.terinzageleggingOP">til-2025-29450</meta:user-defined>
    <meta:user-defined meta:name="DCTERMS.W3CDTF/DCTERMS.available">2025-08-28</meta:user-defined>
    <meta:user-defined meta:name="DCTERMS.W3CDTF/OVERHEIDop.jaargang">2025</meta:user-defined>
    <meta:user-defined meta:name="OVERHEIDop.publicationIssue">14037</meta:user-defined>
    <meta:user-defined meta:name="OVERHEIDop.PrbID/DC.identifier">prb-2025-14037</meta:user-defined>
    <meta:user-defined meta:name="OVERHEIDop.versieInformatie"/>
  </office:meta>
</office:document-meta>
</file>