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oxsebaan 4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V.O.F. van Asseldonk Melkveehouderij</text:p>
            <text:p text:style-name="common-al">Locatie : Coxsebaan 4 te Erp</text:p>
            <text:p text:style-name="common-al">Activiteit : Ontgrondingsactiviteit op land </text:p>
            <text:p text:style-name="common-al">Voor : het gedeeltelijk terugbrengen van de oude Boerdonkse Aa gedeeltelijk in haar oude bedding op gronden bij de Coxsebaan 4 te Erp</text:p>
            <text:p text:style-name="common-al">Aanvraagdatum : 13 juni 2025</text:p>
            <text:p text:style-name="common-al">DSO-kenmerk : 20250613 00489</text:p>
            <text:p text:style-name="common-al">Zaaknummer : Z-2025-009294</text:p>
            <text:p text:style-name="common-al">Verzenddatum besluit: 2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092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294</meta:user-defined>
    <dc:language>nl</dc:language>
    <meta:user-defined meta:name="OVERHEIDop.locatietype/OVERHEIDop.gebiedsmarkering">Adres</meta:user-defined>
    <meta:user-defined meta:name="DC.title">Provincie Noord-Brabant - besluit aanvraag omgevingsvergunning – Coxsebaan 4 te Erp</meta:user-defined>
    <meta:user-defined meta:name="OVERHEIDop.datumEindeReactietermijn">2025-10-09</meta:user-defined>
    <meta:user-defined meta:name="OVERHEIDop.TilID/OVERHEIDop.terinzageleggingOP">til-2025-29445</meta:user-defined>
    <meta:user-defined meta:name="DCTERMS.W3CDTF/DCTERMS.available">2025-08-28</meta:user-defined>
    <meta:user-defined meta:name="DCTERMS.W3CDTF/OVERHEIDop.jaargang">2025</meta:user-defined>
    <meta:user-defined meta:name="OVERHEIDop.publicationIssue">14033</meta:user-defined>
    <meta:user-defined meta:name="OVERHEIDop.PrbID/DC.identifier">prb-2025-14033</meta:user-defined>
    <meta:user-defined meta:name="OVERHEIDop.versieInformatie"/>
  </office:meta>
</office:document-meta>
</file>