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De Dommel, transportleiding rioolwater tussen Professor Holstlaan en rioolgemaal aan Velddoornweg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De Dommel</text:p>
            <text:p text:style-name="common-al">Locatie : tussen de Professor Holstlaan en het rioolgemaal aan de Velddoornweg te Eindhoven, in de gemeente Eindhoven</text:p>
            <text:p text:style-name="common-al">Activiteit : flora- en fauna- activiteit</text:p>
            <text:p text:style-name="common-al">Voor : het vervangen van de transportleiding voor rioolwater</text:p>
            <text:p text:style-name="common-al">Aanvraagdatum : 16 juni 2025</text:p>
            <text:p text:style-name="common-al">DSO-kenmerk : 2025061600514</text:p>
            <text:p text:style-name="common-al">Zaaknummer : Z/255102</text:p>
            <text:p text:style-name="common-al">Verzenddatum besluit : 26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1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102</meta:user-defined>
    <dc:language>nl</dc:language>
    <meta:user-defined meta:name="OVERHEIDop.locatietype/OVERHEIDop.gebiedsmarkering">Vlak</meta:user-defined>
    <meta:user-defined meta:name="DC.title">Provincie Noord-Brabant – besluit aanvraag omgevingsvergunning - Waterschap De Dommel, transportleiding rioolwater tussen Professor Holstlaan en rioolgemaal aan Velddoornweg te Eindhoven</meta:user-defined>
    <meta:user-defined meta:name="OVERHEIDop.datumEindeReactietermijn">2025-10-07</meta:user-defined>
    <meta:user-defined meta:name="OVERHEIDop.TilID/OVERHEIDop.terinzageleggingOP">til-2025-29446</meta:user-defined>
    <meta:user-defined meta:name="DCTERMS.W3CDTF/DCTERMS.available">2025-08-28</meta:user-defined>
    <meta:user-defined meta:name="DCTERMS.W3CDTF/OVERHEIDop.jaargang">2025</meta:user-defined>
    <meta:user-defined meta:name="OVERHEIDop.publicationIssue">14032</meta:user-defined>
    <meta:user-defined meta:name="OVERHEIDop.PrbID/DC.identifier">prb-2025-14032</meta:user-defined>
    <meta:user-defined meta:name="OVERHEIDop.versieInformatie"/>
  </office:meta>
</office:document-meta>
</file>