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king omgevingsvergunning, Schoolstraat e.o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de gierzwaluw en de spreeuw en het opzettelijk verstoren, alsmede het beschadigen of vernielen van de voortplantingsplaatsen of rustplaatsen van de gewone dwergvleermuis. Dit in verband met het uitvoeren van renovatie- en verduurzamingswerkzaamheden aan de <text:span text:style-name="nadrukvet">Schoolstraat 1 t/m 15 (oneven), Schoolstraat 2 t/m 14 (even), Dr. Lothlaan 9 t/m 13 (oneven), Gerbrand Swartlaan 14 t/m 22 (even), Gerbrand Swartlaan 50 t/m 56 (even), Gerbrand Swartlaan 58 t/m 62 (even), Van Wassenaarstraat 15 t/m 23 (oneven), Van Schellingerhoutstraat 4 t/m 14 (even), Van Eeghenstraat 15 t/m 29 (oneven), Julianalaan 25 t/m 41 (oneven), Wilhelminalaan 2 t/m 18 (even), Wilheminalaan 32 t/m 42 (even) en Emmalaan 78 t/m 88 (even) te Woubrugg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 Een belanghebbende kan tot en met een bezwaarschrift indienen bij Gedeputeerde Staten van Zuid-Holland, t.a.v. Awb secretariaat, Postbus 90602, 2509 LP Den Haag, met vermelding van het zaaknummer <text:span text:style-name="nadrukvet">0111938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93 woningen met de aanwezigheid hierbij van de gewone dwergvleermuis, huismus, gierzwaluw en de spree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king omgevingsvergunning, Schoolstraat e.o te Woubrugge</meta:user-defined>
    <meta:user-defined meta:name="DCTERMS.W3CDTF/DCTERMS.available">2025-08-28</meta:user-defined>
    <meta:user-defined meta:name="DCTERMS.W3CDTF/OVERHEIDop.jaargang">2025</meta:user-defined>
    <meta:user-defined meta:name="OVERHEIDop.publicationIssue">14031</meta:user-defined>
    <meta:user-defined meta:name="OVERHEIDop.PrbID/DC.identifier">prb-2025-14031</meta:user-defined>
    <meta:user-defined meta:name="OVERHEIDop.versieInformatie"/>
  </office:meta>
</office:document-meta>
</file>