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ontheffingsaanvraag voor de wegwedstrijd "Ronde van Overijssel"op 3 mei 2025,  in gemeenten Twenterand, Wierden, Hellendoorn, Ommen,  Dalfsen, Rijssen- Holten, Hof van Twente, Almelo,  Borne, Dinkelland, Oldenzaal, Losser en  Tub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januari 2025 een verzoek tot het behandelen van een aanvraag voor een beschikking hebben ontvangen waarbij de reguliere voorbereidingsprocedure van toepassing is. De aanvraag gaat over de wegwedstrijd 'Ronde van Overijssel' op 3 mei 2025 voor de locatie in gemeenten Twenterand, Wierden, Hellendoorn, Ommen, Dalfsen, Rijssen- Holten, Hof van Twente, Almelo, Borne, Dinkelland, Oldenzaal, Losser en Tubberg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30</meta:user-defined>
    <meta:user-defined meta:name="DCTERMS.abstract">Kennisgeving ontvangst van een ontheffingsaanvraag voor de wegwedstrijd "Ronde van Overijssel"op 3 mei 2025,  in gemeenten Twenterand, Wierden, Hellendoorn, Ommen,  Dalfsen, Rijssen- Holten, Hof van Twente, Almelo,  Borne, Dinkelland, Oldenzaal, Losser en  Tubbergen</meta:user-defined>
    <dc:language>nl</dc:language>
    <meta:user-defined meta:name="OVERHEIDop.locatietype/OVERHEIDop.gebiedsmarkering">Punt</meta:user-defined>
    <meta:user-defined meta:name="DC.title">Kennisgeving ontvangst van een ontheffingsaanvraag voor de wegwedstrijd "Ronde van Overijssel"op 3 mei 2025,  in gemeenten Twenterand, Wierden, Hellendoorn, Ommen,  Dalfsen, Rijssen- Holten, Hof van Twente, Almelo,  Borne, Dinkelland, Oldenzaal, Losser en  Tubbergen</meta:user-defined>
    <meta:user-defined meta:name="DCTERMS.W3CDTF/DCTERMS.available">2025-01-31</meta:user-defined>
    <meta:user-defined meta:name="DCTERMS.W3CDTF/OVERHEIDop.jaargang">2025</meta:user-defined>
    <meta:user-defined meta:name="OVERHEIDop.publicationIssue">1403</meta:user-defined>
    <meta:user-defined meta:name="OVERHEIDop.PrbID/DC.identifier">prb-2025-1403</meta:user-defined>
    <meta:user-defined meta:name="OVERHEIDop.versieInformatie"/>
  </office:meta>
</office:document-meta>
</file>