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ambtshalve wijziging van een vergunning voor WBE Tubber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11 augustus 2025 een aanvraag ontvangen voor het wijzigen van de vergunning voor het schieten van grauwe ganzen in de zomerperiode in de WBE Tubbergen. Op 18 augustus is de vergunning door Gedeputeerde Staten toegekend. Helaas is er in deze vergunning een kennelijke fout geslopen. In het besluit staat dat de vergunning gebruikt mag worden in de periode 1 oktober tot 1 april. Dit moet echter zijn: 1 april tot 1 oktober. Ambtshalve herstellen wij deze kennelijke fout. De vergunning van 18 augustus 2025 met kenmerk D2025-00038208 komt daarmee te vervallen en wordt vervangen door de vergunning van 25 augustus 2025 met kenmerknummer D2025-00038994.</text:p>
            <text:p text:style-name="common-al">Het besluit is in te zien op jeleefomgeving.nl/inzien/001900328/f30e1ca5-8e84-4a42-9d61-45fc4563039b.</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7 oktober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029</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029</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029</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6839</meta:user-defined>
    <meta:user-defined meta:name="DCTERMS.abstract">Betreft: Besluit op een aanvraag voor op locatie Gemeenten Almelo, Dinkelland, Tubbergen en Twenterand</meta:user-defined>
    <dc:language>nl</dc:language>
    <meta:user-defined meta:name="OVERHEIDop.locatietype/OVERHEIDop.gebiedsmarkering">Punt</meta:user-defined>
    <meta:user-defined meta:name="DC.title">Besluit op een ambtshalve wijziging van een vergunning voor WBE Tubbergen</meta:user-defined>
    <meta:user-defined meta:name="OVERHEIDop.datumEindeReactietermijn">2025-10-07</meta:user-defined>
    <meta:user-defined meta:name="OVERHEIDop.terinzageleggingBG">https://jeleefomgeving.nl/inzien/001900328/f30e1ca5-8e84-4a42-9d61-45fc4563039b</meta:user-defined>
    <meta:user-defined meta:name="DCTERMS.W3CDTF/DCTERMS.available">2025-08-28</meta:user-defined>
    <meta:user-defined meta:name="DCTERMS.W3CDTF/OVERHEIDop.jaargang">2025</meta:user-defined>
    <meta:user-defined meta:name="OVERHEIDop.publicationIssue">14029</meta:user-defined>
    <meta:user-defined meta:name="OVERHEIDop.PrbID/DC.identifier">prb-2025-14029</meta:user-defined>
    <meta:user-defined meta:name="OVERHEIDop.versieInformatie"/>
  </office:meta>
</office:document-meta>
</file>