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Thorbeckestraat 27, Zandvo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mbtshalve wijzigen van de voorschriften van de omgevingsvergunning met kenmerk 20868035. Het betreft het toevoegen van voorschriften met betrekking tot het lozen van spoel-, ontwikkel- en onderhoudswater afkomstig van een open bodemenergiesysteem op de bodem en/of het riool. </text:p>
            <text:p text:style-name="common-al">Deze vergunning is eerder verleend, maar per abuis nog niet gepubliceerd. Met deze publicatie wordt het besluit alsnog officieel bekendgemaakt.</text:p>
            <text:p text:style-name="common-al">Aanvrager: BZont B.V. </text:p>
            <text:p text:style-name="common-al">Zaaknummer: 13534027</text:p>
            <text:p text:style-name="common-al">DSO nummer: 2025020400357</text:p>
            <text:p text:style-name="common-al">Uitkomst besluit: gewijzigd</text:p>
            <text:p text:style-name="common-al">Datum besluit: 17-06-2025</text:p>
            <text:p text:style-name="common-al">Bezwaar in te dienen tot en met: 10-10-2025</text:p>
            <text:p text:style-name="common-al">Namens: Provincie Noord-Holland</text:p>
            <text:p text:style-name="common-al">Wilt u de gepubliceerde documenten behorende bij deze bekendmaking in zien, klik dan <text:a xlink:href="https://edataloket.odnzkg.nl/?q=%7B%22search%22%3A%2213534027%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02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2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2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34027</meta:user-defined>
    <meta:user-defined meta:name="DCTERMS.abstract">Lozen vanuit een open bodemenergiesystee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ijzigen vergunning - Thorbeckestraat 27, Zandvoort</meta:user-defined>
    <meta:user-defined meta:name="DCTERMS.W3CDTF/DCTERMS.available">2025-08-28</meta:user-defined>
    <meta:user-defined meta:name="DCTERMS.W3CDTF/OVERHEIDop.jaargang">2025</meta:user-defined>
    <meta:user-defined meta:name="OVERHEIDop.publicationIssue">14028</meta:user-defined>
    <meta:user-defined meta:name="OVERHEIDop.PrbID/DC.identifier">prb-2025-14028</meta:user-defined>
    <meta:user-defined meta:name="OVERHEIDop.versieInformatie"/>
  </office:meta>
</office:document-meta>
</file>