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Openstellingsbesluit Kennis en Informatie 2025 Zeeland </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eeland van 26 augustus 2025, kenmerk 749168,</text:span> <text:span text:style-name="nadrukvet">houdende wijziging van het Openstellingsbesluit Kennis en Informatie 2025 Zeeland. </text:span></text:span>
          </text:p>
            <text:p text:style-name="al"/>
            <text:p text:style-name="al">
            <text:span text:style-name="nadrukcur">Gedeputeerde Staten van Zeeland, </text:span>
          </text:p>
            <text:list text:style-name="id1-3-2-1-1-4">
              <text:list-item text:style-override="id1-3-2-1-1-4-1">
                <text:number>•</text:number>
                <text:p text:style-name="al">Gelet op artikel 1.2 en hoofdstuk 2, paragraaf 10 ‘Kennis en Informatie’ van de Verordening Europese Landbouwsubsidies 2023-2027; </text:p>
              </text:list-item>
              <text:list-item text:style-override="id1-3-2-1-1-4-2">
                <text:number>•</text:number>
                <text:p text:style-name="al">Overwegende dat Gedeputeerde Staten op 10 juni 2025 (kenmerk 677559; Provinciaal blad 2025, 8250) het Openstellingsbesluit Kennis en Informatie 2025 Zeeland hebben vastgesteld;</text:p>
              </text:list-item>
              <text:list-item text:style-override="id1-3-2-1-1-4-3">
                <text:number>•</text:number>
                <text:p text:style-name="al">Overwegende dat in dit openstellingsbesluit nog enkele redactionele onjuistheden dienen te worden gecorrigeerd;</text:p>
              </text:list-item>
            </text:list>
            <text:p text:style-name="al"/>
            <text:p text:style-name="al">Besluiten vast te stellen de navolgende wijzig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Openstellingsbesluit Kennis en Informatie 2025 Zeeland wordt als volgt gewijzigd:</text:p>
            <text:p text:style-name="al"/>
            <text:p text:style-name="al">
            <text:span text:style-name="nadrukvet">A</text:span>
          </text:p>
            <text:p text:style-name="al">Artikel 5 Subsidiabele kosten wordt als volgt gewijzigd:</text:p>
            <text:list text:style-name="id1-3-2-2-1-6">
              <text:list-item text:style-override="id1-3-2-2-1-6-1">
                <text:number>1.</text:number>
                <text:p text:style-name="al">In het derde lid komt “of 1.9c” te vervallen; </text:p>
              </text:list-item>
              <text:list-item text:style-override="id1-3-2-2-1-6-2">
                <text:number>2.</text:number>
                <text:p text:style-name="al">Na het derde lid wordt een vierde lid toegevoegd, luidende:</text:p>
              </text:list-item>
            </text:list>
            <text:p text:style-name="al"/>
            <text:p text:style-name="al">4. Indien gebruik wordt gemaakt van artikel 1.9c van de Verordening, worden de loonkosten en kosten eigen arbeid berekend overeenkomst artikel 1.9c, eerste lid, onder a van de Verordening.</text:p>
            <text:p text:style-name="al"/>
            <text:p text:style-name="al">
            <text:span text:style-name="nadrukvet">B</text:span>
          </text:p>
            <text:p text:style-name="al">In artikel 9 Beoordelingscriteria wordt onder 1. De mate van effectiviteit, 2. De haalbaarheid van de activiteit en 3. De mate van efficiëntie van de uitvoering van de activiteit, na de score van 3 punten telkens de score van 5 punten bij de omschrijving ‘goed’ vervangen door: 4 punten.</text:p>
            <text:p text:style-name="al"/>
          </text:section>
          <text:section text:name="artikel_id1-3-2-2-2" text:style-name="artikel">
            <text:p text:style-name="artikel_kop_titel"><text:span text:style-name="artikel_kop_label">Artikel</text:span> <text:span text:style-name="artikel_kop_nr">II </text:span> </text:p>
            <text:p text:style-name="al">Dit besluit treedt in werking met ingang van de eerste dag na de datum van uitgifte van het Provinciaal Blad waarin het wordt geplaatst en werkt terug tot en met 15 juli 2025.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Zeeland van 26 augustus 2025.</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text:p>
            <text:p><text:span text:style-name="functie">H.M. de Jonge, voorzitter</text:span></text:p>
            <text:p><text:span text:style-name="functie">Drs. M.J.C. Franken, secretaris </text:span></text:p>
          </text:section>
        </text:section>
        <text:section text:name="nota-toelichting_id1-3-2-4" text:style-name="nota-toelichting">
          <text:p text:style-name="artikel_kop_titel"><text:span text:style-name="label">Toelichting</text:span> </text:p>
          <text:p text:style-name="al">Dit wijzigingsbesluit betreft de correctie van enkele redactionele onjuistheden. In artikel 5 Subsidiabele kosten stond in het derde lid bij de berekening van de loonkosten en kosten eigen arbeid bij gebruik van artikel 1.9a abusievelijk ook 1.9c genoemd, terwijl voorts was verzuimd om een afzonderlijke bepaling op te nemen voor de berekening van de loonkosten en kosten eigen arbeid bij gebruik van artikel 1.9c. Dit is niet in overeenstemming met de Verordening en wordt nu hersteld door wijziging van het derde lid van artikel 5 en toevoeging van een vierde lid aan dit artikel. In artikel 9 Beoordelingscriteria stond bij de puntentelling onder elk van de drie criteria telkens voor ‘goed’ niet 4 punten vermeld, maar 5 punten, hetgeen de score is voor ‘zeer goed’. Dit betrof een kennelijke en kenbare onjuistheid en wordt nu hersteld. </text:p>
          <text:p text:style-name="al">Door de wijzigingen terug te laten werken tot de aanvangsdatum van de openstellingsperiode, worden de belanghebbenden niet in hun belangen geschaa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02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2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Landbouw | Organisatie en beleid</meta:user-defined>
    <meta:user-defined meta:name="DC.source">Verordening Europese Landbouwsubsidies 2023-2027 Zeeland]|[https://lokaleregelgeving.overheid.nl/CVDR699889/3#hoofdstuk_2</meta:user-defined>
    <meta:user-defined meta:name="OVERHEIDop.referentienummer">677559</meta:user-defined>
    <meta:user-defined meta:name="DCTERMS.abstract">Openstellingsbesluit van gedeputeerde staten van Zeeland houdende GLB/NSP openstelling en vaststelling subsidieplafond Kennis en Informatie Zeeland 2025.</meta:user-defined>
    <meta:user-defined meta:name="DCTERMS.alternative">Openstellingsbesluit Kennis en Informatie 2025 Zeeland</meta:user-defined>
    <dc:language>nl</dc:language>
    <meta:user-defined meta:name="OVERHEIDop.locatietype/OVERHEIDop.gebiedsmarkering">Provincie</meta:user-defined>
    <meta:user-defined meta:name="DC.title">Openstellingsbesluit van gedeputeerde staten van Zeeland houdende GLB/NSP openstelling en vaststelling subsidieplafond Kennis en Informatie Zeeland 2025.</meta:user-defined>
    <meta:user-defined meta:name="DCTERMS.W3CDTF/DCTERMS.available">2025-08-28</meta:user-defined>
    <meta:user-defined meta:name="DCTERMS.W3CDTF/OVERHEIDop.jaargang">2025</meta:user-defined>
    <meta:user-defined meta:name="OVERHEIDop.publicationIssue">14025</meta:user-defined>
    <meta:user-defined meta:name="OVERHEIDop.betreftRegeling">CVDR739576_2</meta:user-defined>
    <meta:user-defined meta:name="xs:date/OVERHEIDop.startdatum">2025-08-29</meta:user-defined>
    <meta:user-defined meta:name="OVERHEIDop.PrbID/DC.identifier">prb-2025-14025</meta:user-defined>
    <meta:user-defined meta:name="OVERHEIDop.versieInformatie"/>
  </office:meta>
</office:document-meta>
</file>