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vernemen en innemen van een ligplaats met een woonark in de Oude Rijn, per adres Voorschoterweg 23E te Valkenburg (1894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woonark in de Oude Rijn, ter hoogte van hmp. 4,500, per adres Voorschoterweg 23E te Valkenburg. Het gaat om het overnemen van een bestaande woona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9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vernemen en innemen van een ligplaats met een woonark in de Oude Rijn, per adres Voorschoterweg 23E te Valkenburg (189487)</meta:user-defined>
    <meta:user-defined meta:name="DCTERMS.W3CDTF/DCTERMS.available">2025-08-28</meta:user-defined>
    <meta:user-defined meta:name="DCTERMS.W3CDTF/OVERHEIDop.jaargang">2025</meta:user-defined>
    <meta:user-defined meta:name="OVERHEIDop.publicationIssue">14024</meta:user-defined>
    <meta:user-defined meta:name="OVERHEIDop.PrbID/DC.identifier">prb-2025-14024</meta:user-defined>
    <meta:user-defined meta:name="OVERHEIDop.versieInformatie"/>
  </office:meta>
</office:document-meta>
</file>