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ontgrondingsactiviteit, locatie  Blauw Kampse Plas te Echteld, gemeente Bu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ontgrondingsactiviteit voor het wijzigen van de uitvoering Ontgronding Blauw Kampse Plas (voormalig: Lingemeren 2) te Echteld in de gemeente Bur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 005707.</text:p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570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02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02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wet, ontgrondingsactiviteit, locatie  Blauw Kampse Plas te Echteld, gemeente Buren.</meta:user-defined>
    <meta:user-defined meta:name="OVERHEIDop.datumEindeReactietermijn">2025-10-09</meta:user-defined>
    <meta:user-defined meta:name="OVERHEIDop.TilID/OVERHEIDop.terinzageleggingOP">til-2025-29437</meta:user-defined>
    <meta:user-defined meta:name="DCTERMS.W3CDTF/DCTERMS.available">2025-08-28</meta:user-defined>
    <meta:user-defined meta:name="DCTERMS.W3CDTF/OVERHEIDop.jaargang">2025</meta:user-defined>
    <meta:user-defined meta:name="OVERHEIDop.publicationIssue">14020</meta:user-defined>
    <meta:user-defined meta:name="OVERHEIDop.PrbID/DC.identifier">prb-2025-14020</meta:user-defined>
    <meta:user-defined meta:name="OVERHEIDop.versieInformatie"/>
  </office:meta>
</office:document-meta>
</file>